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33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15, 4704 RA Roosendaal</text:p>
            <text:p text:style-name="tussenkopcur">Omschrijving : Omgevingsvergunning voor het realiseren van zes tanksilo’s</text:p>
            <text:p text:style-name="tussenkopcur">Registratienummer : 2020WB1133</text:p>
            <text:p text:style-name="tussenkopcur">Publicatiedatum : 31-12-2020</text:p>
            <text:p text:style-name="tussenkopcur">Datum aanvraag : 23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433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3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3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40.944 395284.811</meta:user-defined>
    <meta:user-defined meta:name="DC.title">2020WB1133 Ingediende aanvraag voor een Omgevingsvergunning Fase 1</meta:user-defined>
    <meta:user-defined meta:name="OVERHEID.PostcodeHuisnummer/OVERHEIDop.postcodeHuisnummer">4704RA 15</meta:user-defined>
    <meta:user-defined meta:name="OVERHEIDop.straatnaam">Oostelijke Havendijk</meta:user-defined>
    <meta:user-defined meta:name="OVERHEIDop.woonplaats">Roosendaa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36</meta:user-defined>
    <meta:user-defined meta:name="OVERHEIDop.GmbID/DC.identifier">gmb-2020-354336</meta:user-defined>
    <meta:user-defined meta:name="OVERHEIDop.versieInformatie"/>
  </office:meta>
</office:document-meta>
</file>