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2-1-1">
      <style:table-column-properties style:rel-column-width="40*"/>
    </style:style>
    <style:style style:family="table-column" style:parent-style-name="colspec" style:name="id1-3-2-2-1-42-1-2">
      <style:table-column-properties style:rel-column-width="40*"/>
    </style:style>
    <style:style style:family="table-column" style:parent-style-name="colspec" style:name="id1-3-2-2-1-46-1-1">
      <style:table-column-properties style:rel-column-width="51*"/>
    </style:style>
    <style:style style:family="table-column" style:parent-style-name="colspec" style:name="id1-3-2-2-1-46-1-2">
      <style:table-column-properties style:rel-column-width="29*"/>
    </style:style>
    <style:style style:family="table-column" style:parent-style-name="colspec" style:name="id1-3-2-2-1-46-1-3">
      <style:table-column-properties style:rel-column-width="29*"/>
    </style:style>
  </office:automatic-styles>
  <office:body>
    <office:text>
      <text:p text:style-name="new_page_staatscourant"/>
      <text:p text:style-name="single-kop-titel">Mandaatregeling ‘Wet Maatschappelijke Ondersteuning 2015 en Jeugdwet’</text:p>
      <text:section text:name="regeling_id1-3-2" text:style-name="regeling">
        <text:section text:name="aanhef_id1-3-2-1" text:style-name="aanhef">
          <text:section text:name="preambule_id1-3-2-1-1" text:style-name="preambule">
            <text:p text:style-name="al">gelet op de artikelen 10:1 tot en met 10:10 en 10:12 van de Algemene wetbestuursrech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B e s l u i t:</text:span>
          </text:p>
            <text:p text:style-name="al">vast te stellen de navolgende Mandaatregeling <text:span text:style-name="nadrukcur">“Wet Maatschappelijke Ondersteuning 2015 en Jeugdwet”</text:span>.</text:p>
            <text:p text:style-name="al"/>
            <text:p text:style-name="al">
            <text:span text:style-name="nadrukvet">Artikel 1: </text:span>
            <text:span text:style-name="nadrukvet">definities</text:span>
          </text:p>
            <text:p text:style-name="al">In deze regeling wordt verstaan onder: </text:p>
            <text:p text:style-name="al">
            <text:span text:style-name="nadrukcur">a. </text:span>
            <text:span text:style-name="nadrukcur">mandaat:</text:span> de bevoegdheid om in naam van college van burgemeester en wethouders besluiten te nemen (beslismandaat).</text:p>
            <text:p text:style-name="al">
            <text:span text:style-name="nadrukcur">b. </text:span>
            <text:span text:style-name="nadrukcur">mandaatgever:</text:span> het college van burgemeester en wethouders van de gemeente Terschelling.</text:p>
            <text:p text:style-name="al">
            <text:span text:style-name="nadrukcur">c. </text:span>
            <text:span text:style-name="nadrukcur">de </text:span>
            <text:span text:style-name="nadrukcur">mandaatnemer</text:span>: de teamleider van team Publiek en de medewerkers Generalist (medewerker beleidsuitvoering II) van het Eilandteam, team Publiek; </text:p>
            <text:p text:style-name="al">
            <text:span text:style-name="nadrukcur">d. </text:span>
            <text:span text:style-name="nadrukcur">de mandaatregeling:</text:span> mandaatregeling <text:span text:style-name="nadrukcur">“Wet Maatschappelijke Ondersteuning 2015 en Jeugdwet”</text:span>.</text:p>
            <text:p text:style-name="al"/>
            <text:p text:style-name="al">
            <text:span text:style-name="nadrukvet">Artikel 2:</text:span>
            <text:span text:style-name="nadrukvet">mandaatnemer</text:span>
          </text:p>
            <text:p text:style-name="al">1. De uitoefening van de beslissingsbevoegdheden van de mandaatgever, genoemd in de <text:span text:style-name="nadrukcur">bijlage</text:span>, wordt opgedragen aan de mandaatnemer.</text:p>
            <text:p text:style-name="al">2. De mandaatgever kan het mandaat, bedoeld in artikel 1, onder a., geheel of gedeeltelijk intrekken als hij of zij voortzetting van het mandaat niet wenselijk vindt.</text:p>
            <text:p text:style-name="al"/>
            <text:p text:style-name="al">
            <text:span text:style-name="nadrukvet">Artikel 3:</text:span>
            <text:span text:style-name="nadrukvet">reikwijdte mandaat </text:span>
          </text:p>
            <text:p text:style-name="al">De uitoefening van de bevoegdheden, bedoeld in artikel 2, lid 1, omvat tevens:</text:p>
            <text:p text:style-name="al">a. het verrichten van alle benodigde handelingen ter voorbereiding van een besluit;</text:p>
            <text:p text:style-name="al">b. het verrichten van alle benodigde handelingen na het nemen van het besluit, de ondertekening van het besluit uitgezonderd;</text:p>
            <text:p text:style-name="al">c. het voeren van correspondentie rondom het besluit;</text:p>
            <text:p text:style-name="al">d. het verstrekken van informatie rondom het besluit.</text:p>
            <text:p text:style-name="al"/>
            <text:p text:style-name="al">
            <text:span text:style-name="nadrukvet">Artikel 4 : </text:span>
            <text:span text:style-name="nadrukvet">instructies voor de mandaatnemer </text:span>
          </text:p>
            <text:p text:style-name="al">1. De mandaatnemer registreert de genomen besluiten in een mandaatregister.</text:p>
            <text:p text:style-name="al">2. Per kwartaal geeft de mandaatnemer aan mandaatgever een overzicht van de genomen besluiten.</text:p>
            <text:p text:style-name="al">3. Van het mandaat wordt geen gebruik gemaakt, indien de mandaatgever te kennen heeft gegeven de bevoegdheid zelf te willen uitoefenen. </text:p>
            <text:p text:style-name="al">4. Van het mandaat wordt geen gebruik gemaakt dan na voorafgaand overleg met, en verzoek om nadere instructie aan, het lid van het college wiens portefeuille het betreft, indien het te nemen besluit: </text:p>
            <text:p text:style-name="al">a. (aanmerkelijke) politieke of bestuurlijke gevolgen heeft; </text:p>
            <text:p text:style-name="al">b. leidt tot afwijking van vastgesteld beleid of van een bestendige bestuurlijke praktijk; </text:p>
            <text:p text:style-name="al">c. tot ingrijpende financiële gevolgen leidt, bijvoorbeeld in de vorm van meerjarenverplichtingen of overschrijding van het budget; </text:p>
            <text:p text:style-name="al">d. volgens extern ingewonnen advies tot voor de gemeente ongunstige gevolgen leidt; </text:p>
            <text:p text:style-name="al">e. leidt tot afwijking van een extern ingewonnen advies; </text:p>
            <text:p text:style-name="al">f. samenhangt met mandaat aan meerdere medewerkers en daarbij geen onderlinge overeenstemming bestaat. </text:p>
            <text:p text:style-name="al"/>
            <text:p text:style-name="al">
            <text:span text:style-name="nadrukvet">Artikel 5: </text:span>
            <text:span text:style-name="nadrukvet">slotbepalingen </text:span>
          </text:p>
            <text:p text:style-name="al">1. Deze regeling treedt pas in werking na bekendmaking in het elektronisch gemeenteblad.</text:p>
            <text:p text:style-name="al">2. Dit besluit wordt aangehaald als: “Mandaatregeling <text:span text:style-name="nadrukcur">“Wet Maatschappelijke Ondersteuning 2015 en Jeugdwet”</text:span>.</text:p>
            <text:p text:style-name="al"/>
            <text:p text:style-name="al">Aldus vastgesteld in de vergadering van het college van burgemeester en wethouders op 22 december 2020.</text:p>
            <text:p text:style-name="al"/>
            <text:section text:name="table_id1-3-2-2-1-42" text:style-name="table">
              <text:p text:style-name="table_top"/>
              <table:table table:style-name="tgroup">
                <table:table-column table:style-name="id1-3-2-2-1-42-1-1"/>
                <table:table-column table:style-name="id1-3-2-2-1-42-1-2"/>
                <table:table-row table:style-name="row">
                  <table:table-cell table:style-name="entry" table:number-rows-spanned="1" table:number-columns-spanned="1">
                    <text:p text:style-name="table_al">H.M. de Jong,</text:p>
                  </table:table-cell>
                  <table:table-cell table:style-name="entry" table:number-rows-spanned="1" table:number-columns-spanned="1">
                    <text:p text:style-name="table_al"> C.M. van de Pol</text:p>
                  </table:table-cell>
                </table:table-row>
                <table:table-row table:style-name="row">
                  <table:table-cell table:style-name="entry" table:number-rows-spanned="1" table:number-columns-spanned="1">
                    <text:p text:style-name="table_al">Secretaris/directeur</text:p>
                  </table:table-cell>
                  <table:table-cell table:style-name="entry" table:number-rows-spanned="1" table:number-columns-spanned="1">
                    <text:p text:style-name="table_al"> burgemeester</text:p>
                  </table:table-cell>
                </table:table-row>
              </table:table>
              <text:p text:style-name="table_bottom"/>
            </text:section>
            <text:p text:style-name="al"/>
            <text:p text:style-name="al">
            <text:span text:style-name="nadrukvet">Bijlage: </text:span>
            <text:span text:style-name="nadrukvet">bevoegdheden die zijn gemandateerd aan de teamleider van team Publiek en aan de medewerkers Generalist Eilandteam van team Publiek als bedoeld in artikel 2, lid 1 van de mandaatregeling</text:span>
          </text:p>
            <text:p text:style-name="al"/>
            <text:section text:name="table_id1-3-2-2-1-46" text:style-name="table">
              <text:p text:style-name="table_top"/>
              <table:table table:style-name="tgroup">
                <table:table-column table:style-name="id1-3-2-2-1-46-1-1"/>
                <table:table-column table:style-name="id1-3-2-2-1-46-1-2"/>
                <table:table-column table:style-name="id1-3-2-2-1-46-1-3"/>
                <table:table-row table:style-name="row">
                  <table:table-cell table:style-name="entry" table:number-rows-spanned="1" table:number-columns-spanned="1">
                    <text:p text:style-name="table_al">
                      <text:span text:style-name="nadrukvet">Bevoegdheid</text:span>
                    </text:p>
                  </table:table-cell>
                  <table:table-cell table:style-name="entry" table:number-rows-spanned="1" table:number-columns-spanned="2">
                    <text:p text:style-name="table_al">
                      <text:span text:style-name="nadrukvet">Grondslag</text:span>
                    </text:p>
                  </table:table-cell>
                </table:table-row>
                <table:table-row table:style-name="row">
                  <table:table-cell table:style-name="entry" table:number-rows-spanned="1" table:number-columns-spanned="1">
                    <text:p text:style-name="table_al">Aanvraag buiten behandeling laten </text:p>
                  </table:table-cell>
                  <table:table-cell table:style-name="entry" table:number-rows-spanned="1" table:number-columns-spanned="2">
                    <text:p text:style-name="table_al">Afdeling 4.1.1. Algemene wet bestuursrecht: <text:span text:style-name="nadrukcur">De aanvraag</text:span></text:p>
                  </table:table-cell>
                </table:table-row>
                <table:table-row table:style-name="row">
                  <table:table-cell table:style-name="entry" table:number-rows-spanned="1" table:number-columns-spanned="1">
                    <text:p text:style-name="table_al">Mogelijkheid bieden van het geven van een zienswijze</text:p>
                  </table:table-cell>
                  <table:table-cell table:style-name="entry" table:number-rows-spanned="1" table:number-columns-spanned="2">
                    <text:p text:style-name="table_al">Afdeling 4.1.2. Algemene wet bestuursrecht: <text:span text:style-name="nadrukcur">De voorbereiding</text:span></text:p>
                  </table:table-cell>
                </table:table-row>
                <table:table-row table:style-name="row">
                  <table:table-cell table:style-name="entry" table:number-rows-spanned="1" table:number-columns-spanned="1">
                    <text:p text:style-name="table_al">Verzoek aanvulling aanvraag</text:p>
                  </table:table-cell>
                  <table:table-cell table:style-name="entry" table:number-rows-spanned="1" table:number-columns-spanned="2">
                    <text:p text:style-name="table_al">Afdeling 4.1.3. Algemene wet bestuursrecht: <text:span text:style-name="nadrukcur">Beslistermijn</text:span></text:p>
                  </table:table-cell>
                </table:table-row>
                <table:table-row table:style-name="row">
                  <table:table-cell table:style-name="entry" table:number-rows-spanned="1" table:number-columns-spanned="1">
                    <text:p text:style-name="table_al">Verlengen beslistermijn</text:p>
                  </table:table-cell>
                  <table:table-cell table:style-name="entry" table:number-rows-spanned="1" table:number-columns-spanned="2">
                    <text:p text:style-name="table_al">Afdeling 4.1.3. Algemene wet bestuursrecht: <text:span text:style-name="nadrukcur">Beslistermijn</text:span></text:p>
                  </table:table-cell>
                </table:table-row>
                <table:table-row table:style-name="row">
                  <table:table-cell table:style-name="entry" table:number-rows-spanned="1" table:number-columns-spanned="1">
                    <text:p text:style-name="table_al">Aanvraag toewijzen</text:p>
                  </table:table-cell>
                  <table:table-cell table:style-name="entry" table:number-rows-spanned="1" table:number-columns-spanned="1">
                    <text:p text:style-name="table_al">Wet Maatschappelijke Ondersteuning 2015</text:p>
                  </table:table-cell>
                  <table:table-cell table:style-name="entry" table:number-rows-spanned="1" table:number-columns-spanned="1">
                    <text:p text:style-name="table_al">Jeugdwet</text:p>
                  </table:table-cell>
                </table:table-row>
                <table:table-row table:style-name="row">
                  <table:table-cell table:style-name="entry" table:number-rows-spanned="1" table:number-columns-spanned="1">
                    <text:p text:style-name="table_al">Aanvraag afwijzen</text:p>
                  </table:table-cell>
                  <table:table-cell table:style-name="entry" table:number-rows-spanned="1" table:number-columns-spanned="1">
                    <text:p text:style-name="table_al">Wet Maatschappelijke Ondersteuning 2015</text:p>
                  </table:table-cell>
                  <table:table-cell table:style-name="entry" table:number-rows-spanned="1" table:number-columns-spanned="1">
                    <text:p text:style-name="table_al">Jeugdwet</text:p>
                  </table:table-cell>
                </table:table-row>
                <table:table-row table:style-name="row">
                  <table:table-cell table:style-name="entry" table:number-rows-spanned="1" table:number-columns-spanned="1">
                    <text:p text:style-name="table_al">Ambtshalve te nemen besluiten</text:p>
                  </table:table-cell>
                  <table:table-cell table:style-name="entry" table:number-rows-spanned="1" table:number-columns-spanned="1">
                    <text:p text:style-name="table_al">Wet Maatschappelijke Ondersteuning 2015</text:p>
                  </table:table-cell>
                  <table:table-cell table:style-name="entry" table:number-rows-spanned="1" table:number-columns-spanned="1">
                    <text:p text:style-name="table_al">Jeugdwet</text:p>
                  </table:table-cell>
                </table:table-row>
              </table:table>
              <text:p text:style-name="table_bottom"/>
            </text:section>
            <text:p text:style-name="al"/>
            <text:p text:style-name="al">
            <text:span text:style-name="nadrukvet">Toelichting bij artikel 3, onder b</text:span>
          </text:p>
            <text:p text:style-name="al">De mandaatregeling omvat alleen een beslissingsmandaat en geen </text:p>
            <text:p text:style-name="al">ondertekeningsmandaat. In de Gemeenschappelijke Regeling Dienst Sociale Zaken </text:p>
            <text:p text:style-name="al">en Werkgelegenheid Noardwest Fryslân heeft het college reeds in artikel 4, lid 4 een </text:p>
            <text:p text:style-name="al">mandaat aan de Dienst verleend tot <text:span text:style-name="nadrukondlijn">ondertekening</text:span> van besluiten ter uitvoering van </text:p>
            <text:p text:style-name="al">wetten genoemd in artikel 1, onder a. van de Gemeenschappelijke Regeling. In </text:p>
            <text:p text:style-name="al">artikel 4, lid 5 van de Gemeenschappelijke Regeling heeft het college reeds de </text:p>
            <text:p text:style-name="al">bevoegdheid aan het bestuur van de Dienst gegeven om <text:span text:style-name="nadrukcur">onder</text:span>mandaat aan de </text:p>
            <text:p text:style-name="al">directeur en andere medewerkers van de Dienst te geven tot <text:span text:style-name="nadrukondlijn">ondertekening</text:span> van </text:p>
            <text:p text:style-name="al">besluiten.</text:p>
            <text:p text:style-name="al"/>
          </text:section>
        </text:section>
        <text:section text:name="regeling-sluiting_id1-3-2-3" text:style-name="regeling-sluiting">
          <text:section text:name="ondertekening_id1-3-2-3-1">
            <text:p><text:span text:style-name="functie">Het college van burgemeester en wethouders van de gemeente Terschelling,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54335</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335</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335</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Terschelling</meta:user-defined>
    <meta:user-defined meta:name="OVERHEID.Informatietype/DC.type">officiële publicatie</meta:user-defined>
    <meta:user-defined meta:name="OVERHEIDgvop.Informatietype/DC.type">Overige besluiten van algemene strekking</meta:user-defined>
    <meta:user-defined meta:name="OVERHEID.Gemeente/DCTERMS.publisher">Terschelling</meta:user-defined>
    <meta:user-defined meta:name="OVERHEID.Gemeente/OVERHEID.authority">Terschelling</meta:user-defined>
    <meta:user-defined meta:name="OVERHEID.TaxonomieBeleidsagenda/OVERHEID.category">Werk | Organisatie en beleid</meta:user-defined>
    <meta:user-defined meta:name="DC.source">Wet maatschappelijke ondersteuning 2015]|[1.0:c:BWBR0035362&amp;g=2020-07-01</meta:user-defined>
    <meta:user-defined meta:name="DC.source">Jeugdwet]|[1.0:c:BWBR0034925&amp;g=2020-07-01</meta:user-defined>
    <meta:user-defined meta:name="DCTERMS.alternative">Mandaatregeling ‘Wet Maatschappelijke Ondersteuning 2015 en Jeugdwet’</meta:user-defined>
    <dc:language>nl</dc:language>
    <meta:user-defined meta:name="OVERHEID.Gemeente/DC.spatial">Terschelling</meta:user-defined>
    <meta:user-defined meta:name="DC.title">Mandaatregeling ‘Wet Maatschappelijke Ondersteuning 2015 en Jeugdwet’</meta:user-defined>
    <meta:user-defined meta:name="DCTERMS.W3CDTF/DCTERMS.available">2020-12-31</meta:user-defined>
    <meta:user-defined meta:name="DCTERMS.W3CDTF/OVERHEIDop.jaargang">2020</meta:user-defined>
    <meta:user-defined meta:name="OVERHEIDop.publicationIssue">354335</meta:user-defined>
    <meta:user-defined meta:name="OVERHEIDop.betreftRegeling">CVDR652600_1</meta:user-defined>
    <meta:user-defined meta:name="OVERHEIDop.GmbID/DC.identifier">gmb-2020-354335</meta:user-defined>
    <meta:user-defined meta:name="xs:date/OVERHEIDop.startdatum">2021-01-01</meta:user-defined>
    <meta:user-defined meta:name="OVERHEIDop.versieInformatie"/>
  </office:meta>
</office:document-meta>
</file>