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tavierenweg 317 en 345 te Nijmegen: verlagen van de borstwering van het balko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1-12-2020</text:p>
            <text:p text:style-name="common-al">
            <text:span text:style-name="nadrukvet">Omschrijving: </text:span>verlagen van de borstwering van het balkon (Batavierenweg 317 en 345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10442.01</text:p>
            <text:p text:style-name="common-al">
            <text:span text:style-name="nadrukvet">Product: </text:span>meldingen</text:p>
            <text:p text:style-name="common-al">
            <text:span text:style-name="nadrukvet">Ontvangst: </text:span>27-12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33876C74-36D3-458A-8705-EA9F08915550" xlink:type="simple">http://www.nijmegen.nl/vergunningpagina/?guid=33876C74-36D3-458A-8705-EA9F0891555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54334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4334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4334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9004.17 428471.86</meta:user-defined>
    <meta:user-defined meta:name="DC.title">Batavierenweg 317 en 345 te Nijmegen: verlagen van de borstwering van het balkon - meldingen - Melding ontvangen</meta:user-defined>
    <meta:user-defined meta:name="OVERHEID.PostcodeHuisnummer/OVERHEIDop.postcodeHuisnummer">6522EE 343</meta:user-defined>
    <meta:user-defined meta:name="OVERHEIDop.straatnaam">Batavierenweg</meta:user-defined>
    <meta:user-defined meta:name="OVERHEIDop.woonplaats">Nijmegen</meta:user-defined>
    <meta:user-defined meta:name="DCTERMS.W3CDTF/DCTERMS.available">2020-12-31</meta:user-defined>
    <meta:user-defined meta:name="DCTERMS.W3CDTF/OVERHEIDop.jaargang">2020</meta:user-defined>
    <meta:user-defined meta:name="OVERHEIDop.publicationIssue">354334</meta:user-defined>
    <meta:user-defined meta:name="OVERHEIDop.GmbID/DC.identifier">gmb-2020-354334</meta:user-defined>
    <meta:user-defined meta:name="OVERHEIDop.versieInformatie"/>
  </office:meta>
</office:document-meta>
</file>