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213, 4708 EH  Roosendaal</text:p>
            <text:p text:style-name="tussenkopcur">Omschrijving : Omgevingsvergunning voor het realiseren van een afdak</text:p>
            <text:p text:style-name="tussenkopcur">Registratienummer : 2020WB1138</text:p>
            <text:p text:style-name="tussenkopcur">Publicatiedatum : 31-12-2020</text:p>
            <text:p text:style-name="tussenkopcur">Datum aanvraag : 27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14.946 392298.372</meta:user-defined>
    <meta:user-defined meta:name="DC.title">2020WB1138 Ingediende aanvraag voor een Omgevingsvergunning</meta:user-defined>
    <meta:user-defined meta:name="OVERHEID.PostcodeHuisnummer/OVERHEIDop.postcodeHuisnummer">4708EH 213</meta:user-defined>
    <meta:user-defined meta:name="OVERHEIDop.straatnaam">Enclaveberg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2</meta:user-defined>
    <meta:user-defined meta:name="OVERHEIDop.GmbID/DC.identifier">gmb-2020-354332</meta:user-defined>
    <meta:user-defined meta:name="OVERHEIDop.versieInformatie"/>
  </office:meta>
</office:document-meta>
</file>