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De Muy 65, 2134 XJ, uitbreiden van een woning d.m.v. een aanbouw aan de zijgevel met kelder, verzenddatum 28-12-2020, zaaknummer 4140871, olonummer 54567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33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56.017 481036.2</meta:user-defined>
    <meta:user-defined meta:name="DC.title">Verlengde beslistermijn aanvraag omgevingsvergunning, Hoofddorp, De Muy 65, 2134 XJ, uitbreiden van een woning d.m.v. een aanbouw aan de zijgevel met kelder, verzenddatum 28-12-2020, zaaknummer 4140871, olonummer 5456733.</meta:user-defined>
    <meta:user-defined meta:name="OVERHEID.PostcodeHuisnummer/OVERHEIDop.postcodeHuisnummer">2134XJ 65</meta:user-defined>
    <meta:user-defined meta:name="OVERHEIDop.straatnaam">De Muy</meta:user-defined>
    <meta:user-defined meta:name="OVERHEIDop.woonplaats">Hoofddor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30</meta:user-defined>
    <meta:user-defined meta:name="OVERHEIDop.GmbID/DC.identifier">gmb-2020-354330</meta:user-defined>
    <meta:user-defined meta:name="OVERHEIDop.versieInformatie"/>
  </office:meta>
</office:document-meta>
</file>