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26A</text:p>
            <text:p text:style-name="common-al">Omschrijving: verplaatsen van de uitrit</text:p>
            <text:p text:style-name="common-al">Dossiernummer: 20190705</text:p>
            <text:p text:style-name="common-al">Datum verzending: 27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5</meta:user-defined>
    <meta:user-defined meta:name="DCTERMS.abstract">verplaatsen van de uitrit</meta:user-defined>
    <dc:language>nl</dc:language>
    <meta:user-defined meta:name="OVERHEID.EPSG28992/DC.spatial">216628.59 442720.47</meta:user-defined>
    <meta:user-defined meta:name="DC.title">Verleende omgevingsvergunning: Doetinchem, Keppelseweg 26 A</meta:user-defined>
    <meta:user-defined meta:name="OVERHEIDop.straatnaam">Keppelsewe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33</meta:user-defined>
    <meta:user-defined meta:name="OVERHEIDop.GmbID/DC.identifier">gmb-2020-35433</meta:user-defined>
    <meta:user-defined meta:name="OVERHEIDop.versieInformatie"/>
  </office:meta>
</office:document-meta>
</file>