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96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Westelaarsestraat 36, 4725 SZ Wouwse Plantage</text:p>
            <text:p text:style-name="tussenkopcur">Omschrijving : Omgevingsvergunning voor het uitbreiden van een hoofdgebouw</text:p>
            <text:p text:style-name="tussenkopcur">Registratienummer : 2020WB0969</text:p>
            <text:p text:style-name="tussenkopcur">Publicatiedatum : 31-12-2020</text:p>
            <text:p text:style-name="tussenkopcur">Datum besluit verzonden : 23-12-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432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2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2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517.579 390260.79</meta:user-defined>
    <meta:user-defined meta:name="DC.title">2020WB0969 Verleende Omgevingsvergunning Reguliere procedure</meta:user-defined>
    <meta:user-defined meta:name="OVERHEID.PostcodeHuisnummer/OVERHEIDop.postcodeHuisnummer">4725SZ 36</meta:user-defined>
    <meta:user-defined meta:name="OVERHEIDop.straatnaam">Westelaarsestraat</meta:user-defined>
    <meta:user-defined meta:name="OVERHEIDop.woonplaats">Wouwse Plantage</meta:user-defined>
    <meta:user-defined meta:name="DCTERMS.W3CDTF/DCTERMS.available">2020-12-31</meta:user-defined>
    <meta:user-defined meta:name="DCTERMS.W3CDTF/OVERHEIDop.jaargang">2020</meta:user-defined>
    <meta:user-defined meta:name="OVERHEIDop.publicationIssue">354320</meta:user-defined>
    <meta:user-defined meta:name="OVERHEIDop.GmbID/DC.identifier">gmb-2020-354320</meta:user-defined>
    <meta:user-defined meta:name="OVERHEIDop.versieInformatie"/>
  </office:meta>
</office:document-meta>
</file>