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de heffing en invordering van belastingen op roerende woon- en bedrijfsruimten (Verordening belastingen op roerende woon- en bedrijfsruimten Noordwijk 2021)</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het college van 3 november 2020, </text:p>
            <text:p text:style-name="al">gelet op artikel 221 van de Gemeentewet;</text:p>
            <text:p text:style-name="al">BESLUIT: </text:p>
            <text:p text:style-name="al">vast te stellen de navolgende verordening:</text:p>
            <text:p text:style-name="al">
            <text:span text:style-name="nadrukvet">VERORDENING OP DE HEFFING EN INVORDERING VAN BELASTINGEN OP ROERENDE WOON- EN BEDRIJFSRUIMTEN NOORDWIJ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ruimte voor volgtijdig gebruik aangemerkt als gebruik door degene die die bedrijfs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bedrijfs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roerende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belastingplichtige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l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 bedraagt voor:</text:p>
            <text:list text:style-name="id1-3-2-2-7-3">
              <text:list-item text:style-override="id1-3-2-2-7-3-1">
                <text:number>1.</text:number>
                <text:p text:style-name="al">de gebruikersbelasting 0,1305% </text:p>
              </text:list-item>
              <text:list-item text:style-override="id1-3-2-2-7-3-2">
                <text:number>2.</text:number>
                <text:p text:style-name="al">de eigenarenbelasting:</text:p>
                <text:list text:style-name="id1-3-2-2-7-3-2-3">
                  <text:list-item text:style-override="id1-3-2-2-7-3-2-3-1">
                    <text:number>a.</text:number>
                    <text:p text:style-name="al">voor roerende zaken die in hoofdzaak tot woning dienen 0,0923%</text:p>
                  </text:list-item>
                  <text:list-item text:style-override="id1-3-2-2-7-3-2-3-2">
                    <text:number>b.</text:number>
                    <text:p text:style-name="al">voor roerende zaken die niet in hoofdzaak tot woning dienen 0,1560%</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2 maanden na de dagtekening van het aanslagbiljet.</text:p>
              </text:list-item>
              <text:list-item text:style-override="id1-3-2-2-9-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9-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Noordwijk 2020” van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Noordwijk 2021”.</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16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Mw. W.J.A. Verkleij ,voorzitter</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M.R. Fabbricotti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430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0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69804</meta:user-defined>
    <meta:user-defined meta:name="DCTERMS.alternative">Verordening belastingen op roerende woon- en bedrijfsruimten Noordwijk 2021</meta:user-defined>
    <dc:language>nl</dc:language>
    <meta:user-defined meta:name="OVERHEID.Gemeente/DC.spatial">Noordwijk</meta:user-defined>
    <meta:user-defined meta:name="DC.title">Verordening van de gemeenteraad van de gemeente Noordwijk houdende regels omtrent de heffing en invordering van belastingen op roerende woon- en bedrijfsruimten (Verordening belastingen op roerende woon- en bedrijfsruimten Noordwijk 2021)</meta:user-defined>
    <meta:user-defined meta:name="DCTERMS.W3CDTF/DCTERMS.available">2020-12-31</meta:user-defined>
    <meta:user-defined meta:name="DCTERMS.W3CDTF/OVERHEIDop.jaargang">2020</meta:user-defined>
    <meta:user-defined meta:name="OVERHEIDop.publicationIssue">354305</meta:user-defined>
    <meta:user-defined meta:name="OVERHEIDop.betreftRegeling">CVDR652595_1</meta:user-defined>
    <meta:user-defined meta:name="xs:date/OVERHEIDop.startdatum">2021-01-01</meta:user-defined>
    <meta:user-defined meta:name="OVERHEIDop.GmbID/DC.identifier">gmb-2020-354305</meta:user-defined>
    <meta:user-defined meta:name="OVERHEIDop.versieInformatie"/>
  </office:meta>
</office:document-meta>
</file>