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57, 2020-06454, intern verbouwen woning, vervangen bestaande balkonhek, plaatsen zonnepanelen en vervangen kozijnen, ontheffing handelen in strijd met regels ruimtelijke ordening, activiteit monument, verzonden 2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9.819 487748.761</meta:user-defined>
    <meta:user-defined meta:name="DC.title">Haarlem, verleende omgevingsvergunning Koninginneweg 57, 2020-06454, intern verbouwen woning, vervangen bestaande balkonhek, plaatsen zonnepanelen en vervangen kozijnen, ontheffing handelen in strijd met regels ruimtelijke ordening, activiteit monument, verzonden 24 december 2020</meta:user-defined>
    <meta:user-defined meta:name="OVERHEID.PostcodeHuisnummer/OVERHEIDop.postcodeHuisnummer">2012GK 57</meta:user-defined>
    <meta:user-defined meta:name="OVERHEIDop.straatnaam">Koninginneweg</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300</meta:user-defined>
    <meta:user-defined meta:name="OVERHEIDop.GmbID/DC.identifier">gmb-2020-354300</meta:user-defined>
    <meta:user-defined meta:name="OVERHEIDop.versieInformatie"/>
  </office:meta>
</office:document-meta>
</file>