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52 - Verleende standplaatsvergunning voor Nootstop van P.G. Koelemeij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Nootstop verkoop noten, chocola en zuidvruchten van P.G. Koelemeijer Molenvaart Anna Paulowna op de woensdagen het hele jaar 2021</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9 februari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5429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9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9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17745.55 541750.195</meta:user-defined>
    <meta:user-defined meta:name="DC.title">Hollands Kroon - Week 52 - Verleende standplaatsvergunning voor Nootstop van P.G. Koelemeijer</meta:user-defined>
    <meta:user-defined meta:name="OVERHEID.PostcodeHuisnummer/OVERHEIDop.postcodeHuisnummer">1761AA 21</meta:user-defined>
    <meta:user-defined meta:name="OVERHEIDop.straatnaam">Molenvaart</meta:user-defined>
    <meta:user-defined meta:name="OVERHEIDop.woonplaats">Anna Paulowna</meta:user-defined>
    <meta:user-defined meta:name="DCTERMS.W3CDTF/DCTERMS.available">2020-12-31</meta:user-defined>
    <meta:user-defined meta:name="DCTERMS.W3CDTF/OVERHEIDop.jaargang">2020</meta:user-defined>
    <meta:user-defined meta:name="OVERHEIDop.publicationIssue">354290</meta:user-defined>
    <meta:user-defined meta:name="OVERHEIDop.GmbID/DC.identifier">gmb-2020-354290</meta:user-defined>
    <meta:user-defined meta:name="OVERHEIDop.versieInformatie"/>
  </office:meta>
</office:document-meta>
</file>