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tbos 90, 2134 NS, plaatsen van een dakopbouw op de garage aan de zijgevel van de woning, 28-12-2020, zaaknummer 4370548, olonummer 57064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28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83.606 481179.196</meta:user-defined>
    <meta:user-defined meta:name="DC.title">Aangevraagde omgevingsvergunning, Hoofddorp, Matbos 90, 2134 NS, plaatsen van een dakopbouw op de garage aan de zijgevel van de woning, 28-12-2020, zaaknummer 4370548, olonummer 5706419.</meta:user-defined>
    <meta:user-defined meta:name="OVERHEID.PostcodeHuisnummer/OVERHEIDop.postcodeHuisnummer">2134NS 90</meta:user-defined>
    <meta:user-defined meta:name="OVERHEIDop.straatnaam">Mastbos</meta:user-defined>
    <meta:user-defined meta:name="OVERHEIDop.woonplaats">Hoofddor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83</meta:user-defined>
    <meta:user-defined meta:name="OVERHEIDop.GmbID/DC.identifier">gmb-2020-354283</meta:user-defined>
    <meta:user-defined meta:name="OVERHEIDop.versieInformatie"/>
  </office:meta>
</office:document-meta>
</file>