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meer, Grote Belt 398 (diverse lokaties), 2133 GN, vellen van 58 bomen, verzenddatum 06-02-2020, zaaknummer 3484530, olonummer 4917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2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23.803 491622.03</meta:user-defined>
    <meta:user-defined meta:name="DC.title">Verleende omgevingsvergunning, Haarlemmermeer, Grote Belt 398 (diverse lokaties), 2133 GN, vellen van 58 bomen, verzenddatum 06-02-2020, zaaknummer 3484530, olonummer 4917659.</meta:user-defined>
    <meta:user-defined meta:name="OVERHEID.PostcodeHuisnummer/OVERHEIDop.postcodeHuisnummer">2064SG 5</meta:user-defined>
    <meta:user-defined meta:name="OVERHEIDop.straatnaam">Dijkgraaf</meta:user-defined>
    <meta:user-defined meta:name="OVERHEIDop.woonplaats">Spaarnd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28</meta:user-defined>
    <meta:user-defined meta:name="OVERHEIDop.GmbID/DC.identifier">gmb-2020-35428</meta:user-defined>
    <meta:user-defined meta:name="OVERHEIDop.versieInformatie"/>
  </office:meta>
</office:document-meta>
</file>