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a heroverweging, Grote Sluis 32 in Spaarndam, 2019-04066, dakkapel in zijdakvlak, ontheffing handelen in strijd met regels ruimtelijke ordening, verzonden 23 december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4278</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278</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278</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6951.843 491938.724</meta:user-defined>
    <meta:user-defined meta:name="DC.title">Haarlem, verleende omgevingsvergunning na heroverweging, Grote Sluis 32 in Spaarndam, 2019-04066, dakkapel in zijdakvlak, ontheffing handelen in strijd met regels ruimtelijke ordening, verzonden 23 december 2020</meta:user-defined>
    <meta:user-defined meta:name="OVERHEID.PostcodeHuisnummer/OVERHEIDop.postcodeHuisnummer">2063JZ 32</meta:user-defined>
    <meta:user-defined meta:name="OVERHEIDop.straatnaam">Grote Sluis</meta:user-defined>
    <meta:user-defined meta:name="OVERHEIDop.woonplaats">Spaarndam gem. Haarlem</meta:user-defined>
    <meta:user-defined meta:name="DCTERMS.W3CDTF/DCTERMS.available">2020-12-31</meta:user-defined>
    <meta:user-defined meta:name="DCTERMS.W3CDTF/OVERHEIDop.jaargang">2020</meta:user-defined>
    <meta:user-defined meta:name="OVERHEIDop.publicationIssue">354278</meta:user-defined>
    <meta:user-defined meta:name="OVERHEIDop.GmbID/DC.identifier">gmb-2020-354278</meta:user-defined>
    <meta:user-defined meta:name="OVERHEIDop.versieInformatie"/>
  </office:meta>
</office:document-meta>
</file>