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ooikersweg 1, 2141 VR, aanbouwen erker ten behoeve van eetkamer verruimen, vervangen gedeeltelijk dakkapel in het voordakvlak en achterdakvlak van de woning en vervangen garagedeur voor kozijn, 28-12-2020, zaaknummer 4370611, olonummer 5658957.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2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983.73 485064.741</meta:user-defined>
    <meta:user-defined meta:name="DC.title">Aangevraagde omgevingsvergunning, Vijfhuizen, Kooikersweg 1, 2141 VR, aanbouwen erker ten behoeve van eetkamer verruimen, vervangen gedeeltelijk dakkapel in het voordakvlak en achterdakvlak van de woning en vervangen garagedeur voor kozijn, 28-12-2020, zaaknummer 4370611, olonummer 5658957.</meta:user-defined>
    <meta:user-defined meta:name="OVERHEID.PostcodeHuisnummer/OVERHEIDop.postcodeHuisnummer">2141VR 1</meta:user-defined>
    <meta:user-defined meta:name="OVERHEIDop.straatnaam">Kooikersweg</meta:user-defined>
    <meta:user-defined meta:name="OVERHEIDop.woonplaats">Vijfhuizen</meta:user-defined>
    <meta:user-defined meta:name="DCTERMS.W3CDTF/DCTERMS.available">2020-12-31</meta:user-defined>
    <meta:user-defined meta:name="DCTERMS.W3CDTF/OVERHEIDop.jaargang">2020</meta:user-defined>
    <meta:user-defined meta:name="OVERHEIDop.publicationIssue">354272</meta:user-defined>
    <meta:user-defined meta:name="OVERHEIDop.GmbID/DC.identifier">gmb-2020-354272</meta:user-defined>
    <meta:user-defined meta:name="OVERHEIDop.versieInformatie"/>
  </office:meta>
</office:document-meta>
</file>