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oningstraat 58, 2020-09728, aanwezigheidsvergunning 2 kansspelautomaten, verzonden 28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61.983 488276.202</meta:user-defined>
    <meta:user-defined meta:name="DC.title">Haarlem, verleende vergunning tot het aanwezig hebben van kansspelautomaten Koningstraat 58, 2020-09728, aanwezigheidsvergunning 2 kansspelautomaten, verzonden 28 december 2020</meta:user-defined>
    <meta:user-defined meta:name="OVERHEID.PostcodeHuisnummer/OVERHEIDop.postcodeHuisnummer">2011TD 58</meta:user-defined>
    <meta:user-defined meta:name="OVERHEIDop.straatnaam">Koning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71</meta:user-defined>
    <meta:user-defined meta:name="OVERHEIDop.GmbID/DC.identifier">gmb-2020-354271</meta:user-defined>
    <meta:user-defined meta:name="OVERHEIDop.versieInformatie"/>
  </office:meta>
</office:document-meta>
</file>