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8-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0">
      <text:list-level-style-bullet style:num-suffix="" text:bullet-char="​" text:level="1">
        <style:list-level-properties text:min-label-width="10mm"/>
      </text:list-level-style-bullet>
    </text:list-style>
    <text:list-style style:name="id1-3-2-2-1-5-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
      <text:list-level-style-bullet style:num-suffix="" text:bullet-char="​" text:level="1">
        <style:list-level-properties text:min-label-width="10mm"/>
      </text:list-level-style-bullet>
    </text:list-style>
    <text:list-style style:name="id1-3-2-2-1-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2">
      <text:list-level-style-bullet style:num-suffix="" text:bullet-char="​" text:level="1">
        <style:list-level-properties text:min-label-width="10mm"/>
      </text:list-level-style-bullet>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
      <text:list-level-style-bullet style:num-suffix="" text:bullet-char="​" text:level="1">
        <style:list-level-properties text:min-label-width="10mm"/>
      </text:list-level-style-bullet>
    </text:list-style>
    <text:list-style style:name="id1-3-2-2-1-5-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
      <text:list-level-style-bullet style:num-suffix="" text:bullet-char="​" text:level="1">
        <style:list-level-properties text:min-label-width="10mm"/>
      </text:list-level-style-bullet>
    </text:list-style>
    <text:list-style style:name="id1-3-2-2-1-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6">
      <text:list-level-style-bullet style:num-suffix="" text:bullet-char="​" text:level="1">
        <style:list-level-properties text:min-label-width="10mm"/>
      </text:list-level-style-bullet>
    </text:list-style>
    <text:list-style style:name="id1-3-2-2-1-5-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
      <text:list-level-style-bullet style:num-suffix="" text:bullet-char="​" text:level="1">
        <style:list-level-properties text:min-label-width="10mm"/>
      </text:list-level-style-bullet>
    </text:list-style>
    <text:list-style style:name="id1-3-2-2-1-5-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bullet style:num-suffix="" text:bullet-char="​" text:level="1">
        <style:list-level-properties text:min-label-width="10mm"/>
      </text:list-level-style-bullet>
    </text:list-style>
    <text:list-style style:name="id1-3-2-2-1-5-1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9-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43-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4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sterdam tot wijziging van de Nadere regels Huisvestingsverordening Amsterdam 2020 en de Nadere regels Amsterdam voor tijdelijke verhuur op basis van de Leegstandwet (Eerste verzamelwijziging van de Nadere regels Amsterdam voor tijdelijke verhuur op basis van de Leegstandwet)</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de Huisvestingswet 2014, artikel 147 van de Gemeentewet en artikelen 2.2.6, vijfde lid, 2.6.3, derde lid, 2.6.5, tweede lid, 3.3.11, zesde lid, 3.3.13, derde lid, 3.3.15, derde lid, 3.6.1, vijfde lid en 3.6.2, zesde lid, 3.9.4, derde lid, 3.9.6, derde lid en 3.3.15, derde lid, van de Huisvestingsverordening Amsterdam 2020, artikel 15 van de Leegstandwet,</text:p>
            <text:p text:style-name="al"/>
            <text:p text:style-name="al">besluit:</text:p>
            <text:p text:style-name="al"/>
            <text:p text:style-name="al">
            <text:span text:style-name="nadrukvet">Eerste verzamelwijziging van de Nadere regels Huisvestingsverordening Amsterdam 2020 en de Nadere regels Amsterdam voor tijdelijke verhuur op basis van de Leegstandwe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Nadere regels Huisvestingsverordening Amsterdam 2020</text:span> worden als volgt gewijzigd:</text:p>
            <text:p text:style-name="al"/>
            <text:p text:style-name="al">A. Hoofdstuk 1 Urgenties wordt als volgt gewijzigd:</text:p>
            <text:list text:style-name="id1-3-2-2-1-5">
              <text:list-item text:style-override="id1-3-2-2-1-5-1">
                <text:number>1.</text:number>
                <text:p text:style-name="al"> In artikel 3, onderdeel k, wordt “(lid 2)” vervangen door “(lid 3)”.</text:p>
              </text:list-item>
              <text:list-item text:style-override="id1-3-2-2-1-5-2">
                <text:number>2.</text:number>
                <text:p text:style-name="al"> In artikel 3, onderdeel l, wordt “(lid 3)” vervangen door “(lid 4)”. </text:p>
              </text:list-item>
              <text:list-item text:style-override="id1-3-2-2-1-5-3">
                <text:number>3.</text:number>
                <text:p text:style-name="al"> In artikel 3, Ad b), onderdeel 5, wordt “niet-schoolgaande kinderen” verwijderd.</text:p>
              </text:list-item>
              <text:list-item text:style-override="id1-3-2-2-1-5-4">
                <text:number>4.</text:number>
                <text:p text:style-name="al"> In artikel 3 komt Ad e), onderdeel 2, te luiden: “als de aanvrager in de gemeente is komen wonen zonder te zorgen voor adequate woonruimte voor zichzelf en eventuele andere leden van zijn of haar huishouden, zoals met of zonder kinderen is gaan inwonen bij een ander huishouden.”</text:p>
              </text:list-item>
              <text:list-item text:style-override="id1-3-2-2-1-5-5">
                <text:number>5.</text:number>
                <text:p text:style-name="al"> In artikel 3, Ad k), wordt “HVV artikel 1 lid ee.” vervangen door “HVV artikel 1, eerste lid, onderdeel v”</text:p>
              </text:list-item>
              <text:list-item text:style-override="id1-3-2-2-1-5-6">
                <text:number>6.</text:number>
                <text:p text:style-name="al"> In artikel 3, wordt na Ad k) een alinea toegevoegd: <text:span text:style-name="nadrukcur">Aanvragen vanuit noodopvang voor gezinnen</text:span></text:p>
                <text:p text:style-name="al">De situatie en het handelen van de aanvrager voorafgaand aan het verblijf in de noodopvang (crisisopvang) voor gezinnen is relevant voor de beoordeling van de weigeringsgronden. Het verblijf in de noodopvang is op zichzelf geen huisvestingsprobleem waarvoor urgentie wordt gegeven en vormt verder een neutrale factor in de beoordeling. Ook telt de periode van verblijf in de noodopvang niet mee in de periode dat de aanvrager in Amsterdam moet hebben gewoond op grond van HVV artikel 2.6.5, eerste lid, onderdeel i. Alleen indien de aanvrager voorafgaand en gedurende het verblijf in de noodopvang aanvullende problemen heeft die vallen binnen de criteria voor sociale of medische urgentie, kan er een urgentieverklaring worden verleend.</text:p>
              </text:list-item>
              <text:list-item text:style-override="id1-3-2-2-1-5-7">
                <text:number>7.</text:number>
                <text:p text:style-name="al"> In artikel 7 wordt “Vergunninghouders oftewel statushouders aan wie op grond van de voorgaande urgentiegrond een woning is toegewezen” vervangen door “Woningzoekenden aan wie op grond van de voorgaande urgentiegrond een woning is toegewezen”.</text:p>
              </text:list-item>
              <text:list-item text:style-override="id1-3-2-2-1-5-8">
                <text:number>8.</text:number>
                <text:p text:style-name="al"> Artikel 10 komt te luiden:</text:p>
                <text:p text:style-name="al">
                <text:span text:style-name="nadrukvet">10. Urgentiecategorie medische of sociale redenen (sociaal/medische urgentie HVV 2.6.8 lid 1b)</text:span>
              </text:p>
                <text:list text:style-name="id1-3-2-2-1-5-8-4">
                  <text:list-item text:style-override="id1-3-2-2-1-5-8-4-1">
                    <text:number>1.</text:number>
                    <text:p text:style-name="al"> De aanvraag van een urgentieverklaring op basis van dit artikel wordt beoordeeld op basis van de algemene weigeringsgronden. </text:p>
                  </text:list-item>
                  <text:list-item text:style-override="id1-3-2-2-1-5-8-4-2">
                    <text:number>2.</text:number>
                    <text:p text:style-name="al"> Daarnaast kan de urgentie alleen worden verkregen indien: </text:p>
                    <text:list text:style-name="id1-3-2-2-1-5-8-4-2-3">
                      <text:list-item text:style-override="id1-3-2-2-1-5-8-4-2-3-1">
                        <text:number>a.</text:number>
                        <text:p text:style-name="al"> de aanvrager met één of meer van de volgende problemen wordt geconfronteerd:</text:p>
                        <text:list text:style-name="id1-3-2-2-1-5-8-4-2-3-1-3">
                          <text:list-item text:style-override="id1-3-2-2-1-5-8-4-2-3-1-3-1">
                            <text:number>I.</text:number>
                            <text:p text:style-name="al">Ernstige medische problemen </text:p>
                          </text:list-item>
                          <text:list-item text:style-override="id1-3-2-2-1-5-8-4-2-3-1-3-2">
                            <text:number>II.</text:number>
                            <text:p text:style-name="al">Dakloosheid of dreigende dakloosheid met zorg voor minderjarige kinderen </text:p>
                          </text:list-item>
                          <text:list-item text:style-override="id1-3-2-2-1-5-8-4-2-3-1-3-3">
                            <text:number>III.</text:number>
                            <text:p text:style-name="al">Geweld of ernstige bedreiging;</text:p>
                          </text:list-item>
                        </text:list>
                      </text:list-item>
                      <text:list-item text:style-override="id1-3-2-2-1-5-8-4-2-3-2">
                        <text:number>b.</text:number>
                        <text:p text:style-name="al"> bovengenoemd probleem (of problemen) levensontwrichtend is (zijn) voor de aanvrager, dat wil zeggen dat de aanvrager vanwege ernstige woonproblemen niet meer in staat is zelfstandig te functioneren;</text:p>
                      </text:list-item>
                      <text:list-item text:style-override="id1-3-2-2-1-5-8-4-2-3-3">
                        <text:number>c.</text:number>
                        <text:p text:style-name="al"> een zelfstandige woning een substantieel deel van de oplossing voor het probleem van de aanvrager vormt; en,</text:p>
                      </text:list-item>
                      <text:list-item text:style-override="id1-3-2-2-1-5-8-4-2-3-4">
                        <text:number>d.</text:number>
                        <text:p text:style-name="al"> de aanvrager zelfredzaam is wat inhoudt dat de aanvrager in staat zal zijn om duurzaam zelfstandig te wonen.</text:p>
                      </text:list-item>
                    </text:list>
                  </text:list-item>
                  <text:list-item text:style-override="id1-3-2-2-1-5-8-4-3">
                    <text:number>3.</text:number>
                    <text:p text:style-name="al"> Indien het probleem niet of slechts beperkt opgelost wordt door een andere woonruimte, of als de aanvrager meer gebaat is bij inzet van een voorliggende voorziening (zoals medische of psychische zorg, of begeleiding) wordt de aanvraag afgewezen op grond van artikel 2.6.5 lid 1 d) of lid 1 f). Hiervan is in ieder geval sprake als de aanvrager beschikt over een beschikking voor een maatwerkvoorziening voor opvang of beschermd wonen.</text:p>
                  </text:list-item>
                </text:list>
              </text:list-item>
              <text:list-item text:style-override="id1-3-2-2-1-5-9">
                <text:number>6.</text:number>
                <text:p text:style-name="al"> Artikelen 18 tot en met 23 komen te luiden:</text:p>
                <text:p text:style-name="al">
                <text:span text:style-name="nadrukvet">18. Speciale doelgroepen (HVV artikel 2.6.8 1f) </text:span>
              </text:p>
                <text:p text:style-name="al">Deze urgentiecategorie is bedoeld voor speciale doelgroepen die door een gespecialiseerde tafel binnen de gemeente worden begeleid en door deze tafel aan burgemeester en wethouders kunnen worden voorgedragen voor urgentie. De doelgroepen betreffen personen die vallen binnen de aanpak voor Multiprobleemgezinnen, het beleid ten aanzien van dreigende ontruiming bij overlast (het Laatste kanstraject, het Nieuwe kanstraject en de Treiteraanpak), het Uitstapprogramma Prostitutie, het beleid voor slachtoffers van mensenhandel en het beleid voor personen die terugkeren na herstel in een revalidatiecentrum. Voor elke groep gelden eigen voorwaarden. Deze zijn hieronder per categorie uitgewerkt.</text:p>
                <text:p text:style-name="al"/>
                <text:p text:style-name="al">
                <text:span text:style-name="nadrukvet">
                  <text:span text:style-name="nadrukcur">Urgentieverlening onder opschortende voorwaarden</text:span>
                </text:span>
              </text:p>
                <text:p text:style-name="al">Een deel van deze doelgroepen krijgt een urgentie onder opschortende voorwaarden. Een besluit tot definitieve urgentieverlening wordt genomen zodra betrokkenen voldoen aan de afspraken die zijn gemaakt afhankelijk van de individuele omstandigheden en tenminste één jaar na afgifte van de urgentie onder opschortende voorwaarden. Bij de definitieve urgentieverlening wordt het huurcontract op naam van de instelling omgezet in een huurcontract op naam van betrokkene. Als de afspraken niet worden nagekomen dan wordt niet voldaan aan de opschortende voorwaarden van de urgentie. De urgentie wordt dan niet definitief en de woning kan worden ontruimd.</text:p>
                <text:p text:style-name="al"/>
                <text:p text:style-name="al">
                <text:span text:style-name="nadrukvet">19. Multiprobleemgezinnen (artikel 2.6.8 lid 1f)</text:span>
              </text:p>
                <text:p text:style-name="al">Deze urgentiecategorie is bedoeld voor gezinnen, met één of meerdere kinderen, die meervoudige complexe problemen hebben en waarbij verhuizen naar een (andere) woning kan helpen om tot een duurzame bestendige oplossing te komen om de situatie van het gezin te verbeteren. De gezinnen worden geholpen door de inzet van een MPG-aanpak. De procesmanager MPG die onderdeel uitmaakt van het doorbraakteam besluit of een gezin wordt voorgedragen voor de urgentie. De urgentie wordt verleend onder opschortende voorwaarden.</text:p>
                <text:p text:style-name="al">De volgende procedure wordt gevolgd:</text:p>
                <text:list text:style-name="id1-3-2-2-1-5-9-12">
                  <text:list-item text:style-override="id1-3-2-2-1-5-9-12-1">
                    <text:number>a.</text:number>
                    <text:p text:style-name="al">de procesmanager MPG besluit of een gezin wordt voorgedragen voor de urgentie onder opschortende voorwaarden;</text:p>
                  </text:list-item>
                  <text:list-item text:style-override="id1-3-2-2-1-5-9-12-2">
                    <text:number>b.</text:number>
                    <text:p text:style-name="al">Team indicaties van de directie Wonen van de gemeente Amsterdam toetst of voldaan is aan de urgentiecriteria en daarmee de urgentie kan worden verleend;</text:p>
                  </text:list-item>
                  <text:list-item text:style-override="id1-3-2-2-1-5-9-12-3">
                    <text:number>c.</text:number>
                    <text:p text:style-name="al">Met behulp van de urgentie krijgen de gezinnen een eenmalige aanbieding voor een woning;</text:p>
                  </text:list-item>
                  <text:list-item text:style-override="id1-3-2-2-1-5-9-12-4">
                    <text:number>d.</text:number>
                    <text:p text:style-name="al">bij aanvang komt het contract op naam van de zorgaanbieder;</text:p>
                  </text:list-item>
                  <text:list-item text:style-override="id1-3-2-2-1-5-9-12-5">
                    <text:number>e.</text:number>
                    <text:p text:style-name="al">bij aanvang wordt ook een integraal plan voor het gezin gemaakt en met het gezin afgesproken. Hierin is de begeleiding uitgewerkt en hierin staat welke persoonlijke doelen het gezin moet behalen om een huurcontract op eigen naam te krijgen;</text:p>
                  </text:list-item>
                  <text:list-item text:style-override="id1-3-2-2-1-5-9-12-6">
                    <text:number>f.</text:number>
                    <text:p text:style-name="al">als het gezin de afspraken in het integraal plan niet nakomt dan wordt de woning ontruimd en wordt de urgentie niet definitief.</text:p>
                  </text:list-item>
                </text:list>
              </text:list-item>
              <text:list-item text:style-override="id1-3-2-2-1-5-10">
                <text:number/>
                <text:p text:style-name="al">
                <text:span text:style-name="nadrukvet">20. Beleid ten aanzien van dreigende ontruiming bij overlast (artikel 2.6.8 lid 1f)</text:span>
              </text:p>
                <text:p text:style-name="al">
                <text:span text:style-name="nadrukvet">
                  <text:span text:style-name="nadrukcur">20.1 Laatste- en Nieuwe Kanstraject </text:span>
                </text:span>
              </text:p>
                <text:p text:style-name="al">Veroorzakers van extreme (buren)overlast kunnen door een ontruimingsprocedure dakloos worden. Als onderdeel van het gemeentelijk preventiebeleid kunnen zij onder strikte voorwaarden nog eenmaal (als laatste kans) een andere woning aangeboden krijgen. Bij het Laatste Kanstraject wordt een woning aangeboden aan de betrokkene na een ontruimingsvonnis van de rechter. Bij het Nieuwe Kanstraject biedt de corporatie in geval van langdurige overlast de huurder een nieuwe woning aan ter voorkoming van een ontruimingsprocedure via de rechtbank. Als de huurovereenkomst daarbij wordt beëindigd met wederzijds goedvinden, krijgt de huurder een vervangende woning. De aanpak is verder gelijk aan het Laatste Kanstraject. Het Laatste Kanstraject en het Nieuwe Kanstraject worden uitgevoerd door de GGD en de directie Wonen in samenwerking met de Meldpunten Zorg en Woonoverlast, zorgaanbieders en de woningcorporaties. Het Laatste Kanstraject en het Nieuwe Kanstraject worden voornamelijk ingezet voor alleenstaanden en stellen zonder kinderen met psychiatrische en/of verslavingsproblematiek. Hierbij gelden de volgende voorwaarden:</text:p>
                <text:list text:style-name="id1-3-2-2-1-5-10-5">
                  <text:list-item text:style-override="id1-3-2-2-1-5-10-5-1">
                    <text:number>a.</text:number>
                    <text:p text:style-name="al">in aanmerking komen personen van wie het Groot Overleg Bestrijding Extreme Overlast verwacht dat zij met begeleiding in de nieuwe woonsituatie geen extreme overlast meer zullen veroorzaken, er is een Einde Interventieverklaring afgegeven en een Laatste Kans of Nieuwe Kans voorgesteld;</text:p>
                  </text:list-item>
                  <text:list-item text:style-override="id1-3-2-2-1-5-10-5-2">
                    <text:number>b.</text:number>
                    <text:p text:style-name="al">er is een ontbindingsvonnis van het bestaande huurcontract (bij het Laatste Kanstraject) of de huurovereenkomst is beëindigd met wederzijds goedvinden (bij het Nieuwe Kanstraject);</text:p>
                  </text:list-item>
                  <text:list-item text:style-override="id1-3-2-2-1-5-10-5-3">
                    <text:number>c.</text:number>
                    <text:p text:style-name="al">inkomen, schulden (incl. inkomensbeheer), dagbesteding, begeleiding en/of behandeling zijn geregeld;</text:p>
                  </text:list-item>
                  <text:list-item text:style-override="id1-3-2-2-1-5-10-5-4">
                    <text:number>d.</text:number>
                    <text:p text:style-name="al">de betrokkene gaat schriftelijk akkoord met de afspraken die horen bij het Laatste Kanstraject of het Nieuwe Kanstraject.</text:p>
                  </text:list-item>
                </text:list>
              </text:list-item>
              <text:list-item text:style-override="id1-3-2-2-1-5-11">
                <text:number/>
                <text:p text:style-name="al">De volgende procedure wordt gevolgd:</text:p>
                <text:list text:style-name="id1-3-2-2-1-5-11-3">
                  <text:list-item text:style-override="id1-3-2-2-1-5-11-3-1">
                    <text:number>a.</text:number>
                    <text:p text:style-name="al">de betrokkene krijgt een urgentie onder opschortende voorwaarden;</text:p>
                  </text:list-item>
                  <text:list-item text:style-override="id1-3-2-2-1-5-11-3-2">
                    <text:number>b.</text:number>
                    <text:p text:style-name="al">de betrokkene krijgt een eenmalige aanbieding van een woning;</text:p>
                  </text:list-item>
                  <text:list-item text:style-override="id1-3-2-2-1-5-11-3-3">
                    <text:number>c.</text:number>
                    <text:p text:style-name="al">het huurcontract van de woning komt twee jaar op naam van de zorgaanbieder, die ook de begeleiding verzorgt;</text:p>
                  </text:list-item>
                  <text:list-item text:style-override="id1-3-2-2-1-5-11-3-4">
                    <text:number>d.</text:number>
                    <text:p text:style-name="al">een casemanager van de GGD ziet er op toe dat de afspraken worden nagekomen;</text:p>
                  </text:list-item>
                  <text:list-item text:style-override="id1-3-2-2-1-5-11-3-5">
                    <text:number>e.</text:number>
                    <text:p text:style-name="al">als de betrokkene zich houdt aan de afspraken en niet opnieuw overlast veroorzaakt wordt het huurcontract na twee jaar overgezet op naam van de bewoner en wordt het Laatste Kanstraject of Nieuwe Kanstraject beëindigd;</text:p>
                  </text:list-item>
                  <text:list-item text:style-override="id1-3-2-2-1-5-11-3-6">
                    <text:number>f.</text:number>
                    <text:p text:style-name="al">als de betrokkene zich niet aan de afspraken houdt of opnieuw overlast veroorzaakt kan de zorgaanbieder of de verhuurder ontruiming van de woning bij de kantonrechter vorderen;</text:p>
                  </text:list-item>
                  <text:list-item text:style-override="id1-3-2-2-1-5-11-3-7">
                    <text:number>g.</text:number>
                    <text:p text:style-name="al">de eerste drie jaar na ontruiming komt de betrokkene niet in aanmerking voor urgentie voor een sociale huurwoning.</text:p>
                  </text:list-item>
                </text:list>
              </text:list-item>
              <text:list-item text:style-override="id1-3-2-2-1-5-12">
                <text:number/>
                <text:p text:style-name="al">
                <text:span text:style-name="nadrukvet">
                  <text:span text:style-name="nadrukcur">20.2 Treiteraanpak</text:span>
                </text:span>
              </text:p>
                <text:p text:style-name="al">De Amsterdamse treiteraanpak is bedoeld om ernstige woonoverlast aan te pakken. Namens de gemeente Amsterdam nemen de stadsdeelregisseurs het initiatief bij de aanpak van individuele treitersituaties. Er kan worden opgeschaald naar een multidisciplinair interventieteam. Aan daders en of slachtoffers kan een vervangende woning worden aangeboden, daarbij gelden de volgende voorwaarden:</text:p>
                <text:list text:style-name="id1-3-2-2-1-5-12-4">
                  <text:list-item text:style-override="id1-3-2-2-1-5-12-4-1">
                    <text:number>a.</text:number>
                    <text:p text:style-name="al">er is bij herhaling sprake van overlast in de woonomgeving in combinatie met ernstige bedreigingen van personen en/of vernielingen van eigendommen;</text:p>
                  </text:list-item>
                  <text:list-item text:style-override="id1-3-2-2-1-5-12-4-2">
                    <text:number>b.</text:number>
                    <text:p text:style-name="al">de vermoedelijke dader is een direct omwonende;</text:p>
                  </text:list-item>
                  <text:list-item text:style-override="id1-3-2-2-1-5-12-4-3">
                    <text:number>c.</text:number>
                    <text:p text:style-name="al">het slachtofferschap is onbetwist.</text:p>
                  </text:list-item>
                </text:list>
              </text:list-item>
              <text:list-item text:style-override="id1-3-2-2-1-5-13">
                <text:number/>
                <text:p text:style-name="al">De volgende procedure wordt gevolgd:</text:p>
                <text:list text:style-name="id1-3-2-2-1-5-13-3">
                  <text:list-item text:style-override="id1-3-2-2-1-5-13-3-1">
                    <text:number>a.</text:number>
                    <text:p text:style-name="al">de betrokkene krijgt een urgentie onder opschortende voorwaarden;</text:p>
                  </text:list-item>
                  <text:list-item text:style-override="id1-3-2-2-1-5-13-3-2">
                    <text:number>b.</text:number>
                    <text:p text:style-name="al">de gemeente Amsterdam zoekt samen met de woningcorporaties naar een andere woning voor de betrokkene in een ander stadsdeel dan waar de overlast plaatsvond;</text:p>
                  </text:list-item>
                  <text:list-item text:style-override="id1-3-2-2-1-5-13-3-3">
                    <text:number>c.</text:number>
                    <text:p text:style-name="al">de betrokkene krijgt een eenmalige aanbieding van een woning;</text:p>
                  </text:list-item>
                  <text:list-item text:style-override="id1-3-2-2-1-5-13-3-4">
                    <text:number>d.</text:number>
                    <text:p text:style-name="al">de betrokkene gaat schriftelijk akkoord met de afspraken die horen bij de treiteraanpak;</text:p>
                  </text:list-item>
                  <text:list-item text:style-override="id1-3-2-2-1-5-13-3-5">
                    <text:number>e.</text:number>
                    <text:p text:style-name="al">het huurcontract van de woning komt twee jaar op naam van het Leger des Heils;</text:p>
                  </text:list-item>
                  <text:list-item text:style-override="id1-3-2-2-1-5-13-3-6">
                    <text:number>f.</text:number>
                    <text:p text:style-name="al">Restart begeleidt de betrokkene in de nieuwe woonomgeving;</text:p>
                  </text:list-item>
                  <text:list-item text:style-override="id1-3-2-2-1-5-13-3-7">
                    <text:number>g.</text:number>
                    <text:p text:style-name="al">als de betrokkene zich houdt aan de afspraken die in de overeenkomst zijn opgenomen, dan kan na twee jaar het huurcontract op naam van de betrokkene worden overgezet;</text:p>
                  </text:list-item>
                  <text:list-item text:style-override="id1-3-2-2-1-5-13-3-8">
                    <text:number>h.</text:number>
                    <text:p text:style-name="al">als de betrokkene zich niet aan de afspraken houdt, dan kan tot ontruiming worden overgegaan;</text:p>
                  </text:list-item>
                  <text:list-item text:style-override="id1-3-2-2-1-5-13-3-9">
                    <text:number>i.</text:number>
                    <text:p text:style-name="al">de eerste drie jaar na ontruiming komt de betrokkene niet in aanmerking voor urgentie voor een sociale huurwoning.</text:p>
                  </text:list-item>
                </text:list>
              </text:list-item>
              <text:list-item text:style-override="id1-3-2-2-1-5-14">
                <text:number/>
                <text:p text:style-name="al">
                <text:span text:style-name="nadrukvet">21. Uitstapprogramma prostitutie (artikel 2.6.8 lid 1f)</text:span>
              </text:p>
                <text:p text:style-name="al">De gemeente Amsterdam heeft in 2012 het uitstapprogramma voor prostituees verbeterd, onder meer wat betreft huisvesting. De afdeling Wonen heeft in samenwerking met de GGD en HVO-Querido (P&amp;G292) twee routes naar huisvesting ingesteld voor vrouwen die geen eigen woning hebben: één voor vrouwen met OGGZ-problematiek en één voor vrouwen zonder OGGZ-problematiek. Huisvesting is een voorwaarde voor het bieden van zorg en begeleiding om de zelfstandigheid van de betrokkene te ondersteunen.</text:p>
                <text:p text:style-name="al"/>
                <text:p text:style-name="al">
                <text:span text:style-name="nadrukvet">
                  <text:span text:style-name="nadrukcur">Met OGGZ-problematiek</text:span>
                </text:span>
              </text:p>
                <text:p text:style-name="al">De aanmelding van uittredende prostituees wordt gedaan door P&amp;G292 bij de Instroomtafel Volwassenen voor plaatsing in de Maatschappelijke Opvang of in Begeleid Wonen. Verder gelden de volgende voorwaarden:</text:p>
                <text:list text:style-name="id1-3-2-2-1-5-14-7">
                  <text:list-item text:style-override="id1-3-2-2-1-5-14-7-1">
                    <text:number>a.</text:number>
                    <text:p text:style-name="al">op het moment van aanmelden woont de betrokkene en diens huishouden minimaal twee jaar gedurende de drie jaar direct voorafgaand aan de aanmelding in Amsterdam;</text:p>
                  </text:list-item>
                  <text:list-item text:style-override="id1-3-2-2-1-5-14-7-2">
                    <text:number>b.</text:number>
                    <text:p text:style-name="al">een betrokkene, die wordt geplaatst in Begeleid Wonen, moet naast aan de instroomcriteria ook voldoen aan de criteria van de stabiele mix.</text:p>
                  </text:list-item>
                </text:list>
              </text:list-item>
              <text:list-item text:style-override="id1-3-2-2-1-5-15">
                <text:number/>
                <text:p text:style-name="al">De volgende procedure wordt gevolgd:</text:p>
                <text:list text:style-name="id1-3-2-2-1-5-15-3">
                  <text:list-item text:style-override="id1-3-2-2-1-5-15-3-1">
                    <text:number>a.</text:number>
                    <text:p text:style-name="al">de betrokkene krijgt een urgentie onder opschortende voorwaarden;</text:p>
                  </text:list-item>
                  <text:list-item text:style-override="id1-3-2-2-1-5-15-3-2">
                    <text:number>b.</text:number>
                    <text:p text:style-name="al">de betrokkene krijgt een eenmalige aanbieding van een woning via de Uitstroomtafel Volwassenen;</text:p>
                  </text:list-item>
                  <text:list-item text:style-override="id1-3-2-2-1-5-15-3-3">
                    <text:number>c.</text:number>
                    <text:p text:style-name="al">het huurcontract van de woning komt voor minimaal een jaar op naam van HVO-Querido;</text:p>
                  </text:list-item>
                  <text:list-item text:style-override="id1-3-2-2-1-5-15-3-4">
                    <text:number>d.</text:number>
                    <text:p text:style-name="al">de betrokkene wordt begeleid door P&amp;G292 van HVO-Querido;</text:p>
                  </text:list-item>
                  <text:list-item text:style-override="id1-3-2-2-1-5-15-3-5">
                    <text:number>e.</text:number>
                    <text:p text:style-name="al">voldoet de betrokkene aan alle uitstroomcriteria, dan kan de Uitstroomtafel Volwassenen besluiten om het huurcontract over te zetten op naam van de betrokkene.</text:p>
                  </text:list-item>
                </text:list>
              </text:list-item>
              <text:list-item text:style-override="id1-3-2-2-1-5-16">
                <text:number/>
                <text:p text:style-name="al">
                <text:span text:style-name="nadrukvet">
                  <text:span text:style-name="nadrukcur">Zonder OGGZ-problematiek</text:span>
                </text:span>
              </text:p>
                <text:p text:style-name="al">De aanmelding van uittredende prostituees wordt gedaan door P&amp;G292 bij de Instroomtafel Volwassenen voor tijdelijke plaatsing in één van de drie woningen die HVO-Querido permanent huurt voor de opvang van prostituees die gebruik maken van het uitstapprogramma. Tevens gelden de volgende voorwaarden:</text:p>
                <text:list text:style-name="id1-3-2-2-1-5-16-4">
                  <text:list-item text:style-override="id1-3-2-2-1-5-16-4-1">
                    <text:number>a.</text:number>
                    <text:p text:style-name="al">op het moment van aanmelden woont de betrokkene minimaal twee jaar gedurende de drie jaar direct voorafgaand aan de aanmelding in Amsterdam;</text:p>
                  </text:list-item>
                  <text:list-item text:style-override="id1-3-2-2-1-5-16-4-2">
                    <text:number>b.</text:number>
                    <text:p text:style-name="al">stabiele leefgebieden: woonvaardigheden, financiën, dagbesteding en zorg/begeleiding;</text:p>
                  </text:list-item>
                  <text:list-item text:style-override="id1-3-2-2-1-5-16-4-3">
                    <text:number>c.</text:number>
                    <text:p text:style-name="al">er is een regulier inkomen en de schulden zijn geregeld;</text:p>
                  </text:list-item>
                  <text:list-item text:style-override="id1-3-2-2-1-5-16-4-4">
                    <text:number>d.</text:number>
                    <text:p text:style-name="al">inschrijving bij WoningNet.</text:p>
                    <text:p text:style-name="al"/>
                  </text:list-item>
                </text:list>
              </text:list-item>
              <text:list-item text:style-override="id1-3-2-2-1-5-17">
                <text:number/>
                <text:p text:style-name="al">De volgende procedure wordt gevolgd:</text:p>
                <text:list text:style-name="id1-3-2-2-1-5-17-3">
                  <text:list-item text:style-override="id1-3-2-2-1-5-17-3-1">
                    <text:number>a.</text:number>
                    <text:p text:style-name="al">de betrokkene verblijft niet langer dan ongeveer een jaar in de woning die HVO/Querido verhuurt;</text:p>
                  </text:list-item>
                  <text:list-item text:style-override="id1-3-2-2-1-5-17-3-2">
                    <text:number>b.</text:number>
                    <text:p text:style-name="al">Daarna draagt P&amp;G292 de betrokkene voor bij het Team Indicaties van de afdeling Wonen voor de eenmalige aanbieding van een woning.</text:p>
                  </text:list-item>
                </text:list>
              </text:list-item>
              <text:list-item text:style-override="id1-3-2-2-1-5-18">
                <text:number/>
                <text:p text:style-name="al">
                <text:span text:style-name="nadrukvet">22. Slachtoffers van mensenhandel (artikel 2.6.8 lid 1f)</text:span>
              </text:p>
                <text:p text:style-name="al">Slachtoffers van mensenhandel kunnen een tijdelijke verblijfsvergunning op humanitaire gronden krijgen als ze aangifte doen tegen de mensenhandelaar en meewerken aan het strafrechtelijk onderzoek. Daarbij worden ze eerst in de Maatschappelijke Opvang geplaatst. Vervolgens kunnen ze met voorrang uitstromen naar een woning via het initiatief ‘Doorstroomwoningen’ van de Stadsregio Amsterdam, het Amsterdam Coördinatiepunt Mensenhandel (ACM), HVO-Querido en de gemeente Amsterdam. Er wordt een urgentie verleend onder opschortende voorwaarden. Daarbij geldt de volgende procedure:</text:p>
                <text:list text:style-name="id1-3-2-2-1-5-18-4">
                  <text:list-item text:style-override="id1-3-2-2-1-5-18-4-1">
                    <text:number>a.</text:number>
                    <text:p text:style-name="al">Slachtoffers met een verblijfsvergunning “humanitair tijdelijk”(voorheen B-9 vergunning) worden per tweetal geplaatst in een tijdelijke woning voor de duur van de verblijfsvergunning in Amstelveen, Haarlemmermeer, Purmerend of Zaanstad (niet in Amsterdam);</text:p>
                  </text:list-item>
                  <text:list-item text:style-override="id1-3-2-2-1-5-18-4-2">
                    <text:number>b.</text:number>
                    <text:p text:style-name="al">de onder a) genoemde woningen worden gehuurd door HVO-Querido;</text:p>
                  </text:list-item>
                  <text:list-item text:style-override="id1-3-2-2-1-5-18-4-3">
                    <text:number>c.</text:number>
                    <text:p text:style-name="al">Slachtoffers met een vergunning ‘humanitair niet tijdelijk’ van 5 jaar of meer kunnen doorstromen naar een zelfstandige woning met contract op eigen naam.</text:p>
                  </text:list-item>
                </text:list>
              </text:list-item>
              <text:list-item text:style-override="id1-3-2-2-1-5-19">
                <text:number/>
                <text:p text:style-name="al">
                <text:span text:style-name="nadrukvet">23. Huisvesting na revalidatie (artikel 2.6.8 lid 1f)</text:span>
              </text:p>
                <text:p text:style-name="al">Volwassenen kunnen voorrang krijgen op een sociale huurwoning in het kader van de ‘verkeerde beddenproblematiek’ (op grond van medische of sociale redenen).</text:p>
                <text:p text:style-name="al">Hierbij gaat het om tijdelijk verblijf in een intramurale instelling en de onmogelijkheid om na revalidatie terug te keren naar de eigen woning in Amsterdam. De snelle toewijzing van een andere woning is nodig om een dure intramurale plek vrij te maken.</text:p>
                <text:p text:style-name="al">De instelling geeft bij de afdeling Wonen aan dat er sprake is van de verkeerde beddenproblematiek. Bij deze urgentie gelden de volgende voorwaarden:</text:p>
                <text:list text:style-name="id1-3-2-2-1-5-19-6">
                  <text:list-item text:style-override="id1-3-2-2-1-5-19-6-1">
                    <text:number>a.</text:number>
                    <text:p text:style-name="al">de aanvrager is minimaal 18 jaar oud;</text:p>
                  </text:list-item>
                  <text:list-item text:style-override="id1-3-2-2-1-5-19-6-2">
                    <text:number>b.</text:number>
                    <text:p text:style-name="al">de aanvrager is in het bezit van een functiegerichte zorgindicatie (niet: hulp bij het huishouden);</text:p>
                  </text:list-item>
                  <text:list-item text:style-override="id1-3-2-2-1-5-19-6-3">
                    <text:number>c.</text:number>
                    <text:p text:style-name="al">er zijn geen aanvullende voorwaarden voor gezinssamenstelling, inkomen en binding aan Amsterdam.</text:p>
                  </text:list-item>
                </text:list>
              </text:list-item>
            </text:list>
            <text:p text:style-name="al">De aanvrager wordt door de afdeling Wonen via directe bemiddeling begeleid naar een woning (bv. wibo of seniorenwoning).</text:p>
            <text:p text:style-name="al"/>
            <text:p text:style-name="al">Hoofdstuk 3 Stadsvernieuwingsurgentie bij sloop en renovatiecomplexen van corporaties komt te luiden:</text:p>
            <text:p text:style-name="al">
            <text:span text:style-name="nadrukvet">Hoofdstuk 3 Stadsvernieuwingsurgentie bij sloop en renovatiecomplexen van corporaties en bij noodzakelijk bouwkundig onderhoud of herstel van particulier of privaat bezit</text:span>
          </text:p>
            <text:p text:style-name="al">
            <text:span text:style-name="nadrukvet">Inleiding</text:span>
          </text:p>
            <text:p text:style-name="al">Op grond van artikel 12 van de Huisvestingswet 2014 en artikel 2.6.8, eerste lid, onderdeel c, Huisvestingsverordening kunnen burgemeester en wethouders een urgentieverklaring verlenen aan woningzoekenden die naar een andere woonruimte moeten worden bemiddeld vanwege sloop, onderhoud of herstel van de huidige woonruimte (stadsvernieuwingsurgentie). Deze nadere regel is een uitwerking van deze urgentiecategorie. Deze urgentiecategorie is van toepassing in het geval van sloop of renovatie van corporatiewoningen en bij noodzakelijk bouwkundig onderhoud of herstel van sociale huurwoningen van particuliere of private verhuurders, met uitzondering van tijdelijke complexen. Deze regeling is niet van toepassing op wooncomplexen met een tijdelijke bestemming.</text:p>
            <text:p text:style-name="al">Als huurders hun woning (tijdelijk) moeten verlaten door een geplande sloop, renovatie of noodzakelijk bouwkundig onderhoud of herstel krijgen zij onder voorwaarden een stadsvernieuwingsurgentieverklaring. Burgemeester en wethouders geven voorafgaand aan het verlenen van de urgentieverklaring een peildatumbesluit af. Met behulp van de stadsvernieuwingsurgentieverklaring kunnen de huurders vervolgens vanaf de peildatum met voorrang andere woonruimte vinden. </text:p>
            <text:p text:style-name="al">Bij woningcorporaties gaat het hier om een regulier proces. Voorafgaand aan het peildatumbesluit is een traject geweest waarbij de woningcorporatie de mogelijkheden en draagvlak voor haar plannen heeft verkend en afspraken heeft gemaakt met belanghebbenden (onder andere de huurders van de woonruimten en de omwonenden). De woningcorporatie volgt bij dit traject de Kaderafspraken. Bij particuliere sociale huur gaat het om uitzonderlijke gevallen waar de regeling wordt toegepast. Particuliere of private verhuurders zijn in beginsel zelf verantwoordelijk voor het aanbieden van vervangende woonruimte aan de huurders. Ook als zij een aanschrijving van burgemeester en wethouders of een ander verzoek ontvangen tot herstel op basis van de gebrekenlijst en het onderhoud of herstel moet in onbewoonde staat plaatsvinden. Alleen in uitzonderlijke gevallen en onder de voorwaarden in deze regeling kan een beroep worden gedaan op stadsvernieuwingsurgentie.</text:p>
            <text:p text:style-name="al">
            <text:span text:style-name="nadrukvet">Paragraaf 1 Algemene bepalingen</text:span>
          </text:p>
            <text:p text:style-name="al">
            <text:span text:style-name="nadrukvet">1. Begrippen</text:span>
          </text:p>
            <text:list text:style-name="id1-3-2-2-1-16">
              <text:list-item text:style-override="id1-3-2-2-1-16-1">
                <text:number>a.</text:number>
                <text:p text:style-name="al">
                <text:span text:style-name="nadrukvet">Bouwbesluit</text:span>:de algemene maatregel van bestuur waarin de minimale eisen en technische voorschriften voor zowel het bouwen van nieuwe bouwwerken als voor de staat van bestaande bouwwerken zijn vastgelegd.</text:p>
              </text:list-item>
              <text:list-item text:style-override="id1-3-2-2-1-16-2">
                <text:number>b.</text:number>
                <text:p text:style-name="al">
                <text:span text:style-name="nadrukvet">Kaderafspraken</text:span>: stedelijk geldende afspraken van de gemeente, woningcorporaties en de Federatie Amsterdamse Huurderskoepels over hoe corporaties en huurders het participatieproces dienen in te richten bij sloop of renovatie van woonruimten.</text:p>
              </text:list-item>
              <text:list-item text:style-override="id1-3-2-2-1-16-3">
                <text:number>c.</text:number>
                <text:p text:style-name="al">
                <text:span text:style-name="nadrukvet">Noodzakelijk</text:span> <text:span text:style-name="nadrukvet">bouwkundig</text:span> <text:span text:style-name="nadrukvet">onderhoud</text:span> <text:span text:style-name="nadrukvet">of</text:span> <text:span text:style-name="nadrukvet">herstel</text:span>: hiervan is sprake als een gebouw met woonruimten in een zodanige staat verkeerd dat burgemeester en wethouders handhavend kunnen optreden op grond van het minimale niveau voor bestaande bouw uit het Bouwbesluit. </text:p>
              </text:list-item>
              <text:list-item text:style-override="id1-3-2-2-1-16-4">
                <text:number>d.</text:number>
                <text:p text:style-name="al">
                <text:span text:style-name="nadrukvet">Onuitvoerbaar in bewoonde staat:</text:span> indien werkzaamheden ten behoeve van noodzakelijk bouwkundig onderhoud of herstel een verhuurde woonruimte voor een periode van tenminste 6 maanden onbewoonbaar maakt. </text:p>
              </text:list-item>
              <text:list-item text:style-override="id1-3-2-2-1-16-5">
                <text:number>e.</text:number>
                <text:p text:style-name="al">
                <text:span text:style-name="nadrukvet">Peildatum</text:span>: de datum die door burgemeester en wethouders in een besluit wordt aangemerkt als aanvangsdatum van de herhuisvesting van huurders vanwege stadsvernieuwing. </text:p>
              </text:list-item>
              <text:list-item text:style-override="id1-3-2-2-1-16-6">
                <text:number>f.</text:number>
                <text:p text:style-name="al">
                <text:span text:style-name="nadrukvet">Oriëntatiefase</text:span>: het verkennen van verschillende mogelijkheden van de vernieuwing of verbetering van een bepaald complex en het opzetten van de bewonersparticipatie zoals voorgeschreven in de Kaderafspraken.</text:p>
              </text:list-item>
              <text:list-item text:style-override="id1-3-2-2-1-16-7">
                <text:number>g.</text:number>
                <text:p text:style-name="al">
                <text:span text:style-name="nadrukvet">Renovatie</text:span>: gedeeltelijke vernieuwing van een woonruimte door veranderingen van of toevoegingen aan de woonruimte.</text:p>
              </text:list-item>
              <text:list-item text:style-override="id1-3-2-2-1-16-8">
                <text:number>h.</text:number>
                <text:p text:style-name="al">
                <text:span text:style-name="nadrukvet">Semi</text:span>-<text:span text:style-name="nadrukvet">stadsvernieuwingsurgentie</text:span>: een specifieke vorm van stadsvernieuwingsurgentie voor gezinsleden, zijnde eigen kinderen ouder dan 23 jaar, en hoofdbewoners van onzelfstandige woningen met een regulier huurcontract.</text:p>
              </text:list-item>
              <text:list-item text:style-override="id1-3-2-2-1-16-9">
                <text:number>i.</text:number>
                <text:p text:style-name="al">
                <text:span text:style-name="nadrukvet">Stadsvernieuwingsurgentie</text:span>: een huurder met stadsvernieuwingsurgentie kan met voorrang zoeken naar een woonruimte in WoningNet binnen de aangewezen categorie woonruimten. </text:p>
              </text:list-item>
              <text:list-item text:style-override="id1-3-2-2-1-16-10">
                <text:number>j.</text:number>
                <text:p text:style-name="al">
                <text:span text:style-name="nadrukvet">Verhuiskostenvergoeding</text:span>: vergoeding als bedoeld in artikel 220, zesde lid, van Boek 7 van het Burgerlijk wetboek.</text:p>
              </text:list-item>
              <text:list-item text:style-override="id1-3-2-2-1-16-11">
                <text:number>k.</text:number>
                <text:p text:style-name="al">
                <text:span text:style-name="nadrukvet">Wisselwoning</text:span>: een (al ingerichte) woning waar de huurder tijdelijk verblijft totdat de werkzaamheden in eigen woning zijn afgerond.</text:p>
              </text:list-item>
            </text:list>
            <text:p text:style-name="al">
            <text:span text:style-name="nadrukvet">Paragraaf 2 Corporatiewoningen</text:span>
          </text:p>
            <text:p text:style-name="al">
            <text:span text:style-name="nadrukvet">2.1 </text:span>
            <text:span text:style-name="nadrukvet">Aanvragen peildatum </text:span>
          </text:p>
            <text:list text:style-name="id1-3-2-2-1-19">
              <text:list-item text:style-override="id1-3-2-2-1-19-1">
                <text:number>1.</text:number>
                <text:p text:style-name="al">De woningcorporatie vraagt de peildatum aan voor het complex waar sloop- of renovatiewerkzaamheden zullen plaatsvinden nadat de oriëntatiefase overeenkomstig de Kaderafspraken is afgerond.</text:p>
              </text:list-item>
              <text:list-item text:style-override="id1-3-2-2-1-19-2">
                <text:number>2.</text:number>
                <text:p text:style-name="al">De volgende stukken dienen bij de aanvraag te worden aangeleverd:</text:p>
                <text:list text:style-name="id1-3-2-2-1-19-2-3">
                  <text:list-item text:style-override="id1-3-2-2-1-19-2-3-1">
                    <text:number>a.</text:number>
                    <text:p text:style-name="al">het renovatieplan;</text:p>
                  </text:list-item>
                  <text:list-item text:style-override="id1-3-2-2-1-19-2-3-2">
                    <text:number>b.</text:number>
                    <text:p text:style-name="al">het sociaal plan;</text:p>
                  </text:list-item>
                  <text:list-item text:style-override="id1-3-2-2-1-19-2-3-3">
                    <text:number>c.</text:number>
                    <text:p text:style-name="al">het advies van de bewonerscommissie op het renovatieplan en sociaal plan;</text:p>
                  </text:list-item>
                  <text:list-item text:style-override="id1-3-2-2-1-19-2-3-4">
                    <text:number>d.</text:number>
                    <text:p text:style-name="al">de reactie van de corporatie op het advies van de bewonerscommissie; en</text:p>
                  </text:list-item>
                </text:list>
              </text:list-item>
            </text:list>
            <text:p text:style-name="al">het verslag van de laatste vergadering met de bewonerscommissie</text:p>
            <text:p text:style-name="al">
            <text:span text:style-name="nadrukvet">2.2 Beoordeling peildatumaanvraag corporatiebezit</text:span>
          </text:p>
            <text:list text:style-name="id1-3-2-2-1-22">
              <text:list-item text:style-override="id1-3-2-2-1-22-1">
                <text:number>1.</text:number>
                <text:p text:style-name="al">Burgemeester en wethouders stellen de peildatum vast indien:</text:p>
                <text:list text:style-name="id1-3-2-2-1-22-1-3">
                  <text:list-item text:style-override="id1-3-2-2-1-22-1-3-1">
                    <text:number>a.</text:number>
                    <text:p text:style-name="al">de werkzaamheden van het sloop- of renovatieproject binnen één tot anderhalf jaar starten vanaf de peildatum aanvraag;</text:p>
                  </text:list-item>
                  <text:list-item text:style-override="id1-3-2-2-1-22-1-3-2">
                    <text:number>b.</text:number>
                    <text:p text:style-name="al">de bewonersparticipatie volgens de Kaderafspraken is afgerond.</text:p>
                  </text:list-item>
                </text:list>
              </text:list-item>
              <text:list-item text:style-override="id1-3-2-2-1-22-2">
                <text:number>2.</text:number>
                <text:p text:style-name="al">Burgemeester en wethouders geven de peildatum als bedoeld in het eerste lid slechts af indien het complex waar de sloop- of renovatiewerkzaamheden gaan plaatsvinden geen tijdelijk wooncomplex betreft.</text:p>
              </text:list-item>
              <text:list-item text:style-override="id1-3-2-2-1-22-3">
                <text:number>3.</text:number>
                <text:p text:style-name="al">Na afgifte van het peildatumbesluit kunnen burgemeester en woonruimten die voldoen aan de voorwaarden in artikel 2.3.</text:p>
              </text:list-item>
            </text:list>
            <text:p text:style-name="al">
            <text:span text:style-name="nadrukvet">2.3 Voorwaarden stadsvernieuwingsurgentie corporatiebezit</text:span>
          </text:p>
            <text:list text:style-name="id1-3-2-2-1-24">
              <text:list-item text:style-override="id1-3-2-2-1-24-1">
                <text:number>1.</text:number>
                <text:p text:style-name="al">Huurders van een woonruimte in corporatiebezit met een huurovereenkomst voor onbepaalde tijd, die de betreffende woonruimte als hoofdverblijf en rechtmatig bewonen, komen in aanmerking voor de stadsvernieuwingsurgentie na afgifte van het peildatumbesluit. </text:p>
              </text:list-item>
              <text:list-item text:style-override="id1-3-2-2-1-24-2">
                <text:number>2.</text:number>
                <text:p text:style-name="al">In afwijking van het eerste lid komen de volgende huurders niet in aanmerking voor stadsvernieuwingsurgentie:</text:p>
                <text:list text:style-name="id1-3-2-2-1-24-2-3">
                  <text:list-item text:style-override="id1-3-2-2-1-24-2-3-1">
                    <text:number>a.</text:number>
                    <text:p text:style-name="al">huurders die een woonruimte betrekken waar reeds een peildatumbesluit voor is afgegeven die in het verleden ligt;</text:p>
                  </text:list-item>
                  <text:list-item text:style-override="id1-3-2-2-1-24-2-3-2">
                    <text:number>b.</text:number>
                    <text:p text:style-name="al">huurders met een tijdelijk huurcontract op basis van de Leegstandwet; </text:p>
                  </text:list-item>
                  <text:list-item text:style-override="id1-3-2-2-1-24-2-3-3">
                    <text:number>c.</text:number>
                    <text:p text:style-name="al">huurders met een gebruiksovereenkomst;</text:p>
                  </text:list-item>
                  <text:list-item text:style-override="id1-3-2-2-1-24-2-3-4">
                    <text:number>d.</text:number>
                    <text:p text:style-name="al">huurders met een campuscontract als bedoeld in artikel 274, vierde lid, van Boek 7 van het Burgerlijk Wetboek (zij worden direct begeleid naar een andere woonruimte met een campuscontract);</text:p>
                  </text:list-item>
                  <text:list-item text:style-override="id1-3-2-2-1-24-2-3-5">
                    <text:number>e.</text:number>
                    <text:p text:style-name="al">huurders jonger dan 18 jaar;</text:p>
                  </text:list-item>
                  <text:list-item text:style-override="id1-3-2-2-1-24-2-3-6">
                    <text:number>f.</text:number>
                    <text:p text:style-name="al">huurders met een belastbaar huishoudeninkomen van € 55.113,- of meer (prijspeil 2020, jaarlijkse indexatie CPI) deze bewoners worden wel begeleid door de woningcorporatie bij het zoeken naar vervangende woonruimte in de vrije sector;</text:p>
                  </text:list-item>
                  <text:list-item text:style-override="id1-3-2-2-1-24-2-3-7">
                    <text:number>g.</text:number>
                    <text:p text:style-name="al">inwonenden (zij kunnen blijven inwonen in de nieuwe woonruimte van het huishouden dat in aanmerking komt voor stadsvernieuwingsurgentie).</text:p>
                  </text:list-item>
                </text:list>
              </text:list-item>
            </text:list>
            <text:p text:style-name="al">
            <text:span text:style-name="nadrukvet">2.4 Jongerencontracten</text:span>
          </text:p>
            <text:list text:style-name="id1-3-2-2-1-26">
              <text:list-item text:style-override="id1-3-2-2-1-26-1">
                <text:number>1.</text:number>
                <text:p text:style-name="al">In afwijking van artikel 2.3 komen huurders met een jongerencontract als bedoeld in artikel 274c, vijfde lid, van Boek 7 van het Burgerlijk Wetboek alleen in aanmerking voor stadsvernieuwingsurgentie als zij ten tijde van het sluiten van het nieuwe huurcontract een leeftijd hebben van ten minste 28 jaar.</text:p>
              </text:list-item>
              <text:list-item text:style-override="id1-3-2-2-1-26-2">
                <text:number>2.</text:number>
                <text:p text:style-name="al">Huurders met een jongerencontract als bedoeld in artikel 274c, vijfde lid, van Boek 7 van het Burgerlijk Wetboek die ten tijde van het sluiten van het nieuwe huurcontract een leeftijd hebben onder 28 jaar komen niet in aanmerking voor stadsvernieuwingsurgentie maar worden wel bemiddeld naar een andere jongerenwoning. Er worden in dit geval maximaal drie passende woonruimten aangeboden.</text:p>
              </text:list-item>
              <text:list-item text:style-override="id1-3-2-2-1-26-3">
                <text:number>3.</text:number>
                <text:p text:style-name="al">In afwijking van het eerste lid komen huurders met een jongerencontract dat afloopt tussen de peildatum en de datum van de aanvang van de werkzaamheden en huurders waarvan het huurcontract niet wordt opgezegd, omdat tijdelijk verbleven kan worden in een wisselwoning, niet in aanmerking voor stadsvernieuwingsurgentie. </text:p>
              </text:list-item>
            </text:list>
            <text:p text:style-name="al">
            <text:span text:style-name="nadrukvet">2.5 Voorwaarden semi-stadsvernieuwingsurgentie corporatiebezit</text:span>
          </text:p>
            <text:list text:style-name="id1-3-2-2-1-28">
              <text:list-item text:style-override="id1-3-2-2-1-28-1">
                <text:number>1.</text:number>
                <text:p text:style-name="al">  De volgende personen komen in aanmerking voor een semi-stadsvernieuwingsurgentieverklaring:</text:p>
                <text:list text:style-name="id1-3-2-2-1-28-1-3">
                  <text:list-item text:style-override="id1-3-2-2-1-28-1-3-1">
                    <text:number>a.</text:number>
                    <text:p text:style-name="al"> Inwonende kinderen bij een huishouden dat in aanmerking komt voor een stadsvernieuwingsurgentieverklaring die op de peildatum 23 jaar of ouder zijn en langer dan vijf jaar onafgebroken met dit huishouden wonen (aantoonbaar met een uittreksel uit de Basisregistratie Personen en vastgesteld door de corporatie tijdens het huisbezoek). </text:p>
                  </text:list-item>
                  <text:list-item text:style-override="id1-3-2-2-1-28-1-3-2">
                    <text:number>b.</text:number>
                    <text:p text:style-name="al">  Huurders van een onzelfstandige woonruimte: als de huurder op de peildatum een leeftijd heeft van ten minste 18 jaar en op de peildatum meer dan twee jaar in de woonruimte woonde (aantoonbaar met een uittreksel uit de Basisregistratie Personen en vastgesteld door de corporatie tijdens het huisbezoek). </text:p>
                  </text:list-item>
                </text:list>
              </text:list-item>
              <text:list-item text:style-override="id1-3-2-2-1-28-2">
                <text:number>2.</text:number>
                <text:p text:style-name="al">Bewoners zonder individueel huurcontract of bewoners die bedrijfs- of andere gebouwen zonder woonbestemming in gebruik nemen waar burgemeesters en wethouders of corporatie woningbouwplannen ontwikkelt, komen niet in aanmerking voor een semi-stadsvernieuwingsurgentieverklaring.</text:p>
              </text:list-item>
            </text:list>
            <text:p text:style-name="al">
            <text:span text:style-name="nadrukvet">2.6 Geldigheid stadsvernieuwingsurgentieverklaring corporatiebezit</text:span>
          </text:p>
            <text:list text:style-name="id1-3-2-2-1-30">
              <text:list-item text:style-override="id1-3-2-2-1-30-1">
                <text:number>1.</text:number>
                <text:p text:style-name="al">  Een stadsvernieuwingsurgentieverklaring voor huurders van corporatiewoningen is anderhalf jaar geldig vanaf de datum van afgifte. </text:p>
              </text:list-item>
              <text:list-item text:style-override="id1-3-2-2-1-30-2">
                <text:number>2.</text:number>
                <text:p text:style-name="al"> Personen met een stadsvernieuwingsurgentieverklaring zoeken zelf op WoningNet naar een andere woonruimte. </text:p>
              </text:list-item>
            </text:list>
            <text:p text:style-name="al">
            <text:span text:style-name="nadrukvet">Paragraaf 3 Sociale huurwoningen in particulier of privaat bezit</text:span>
          </text:p>
            <text:p text:style-name="al">
            <text:span text:style-name="nadrukvet">3.1 Aanvragen peildatum en stadsvernieuwingsurgentie particulier of privaat bezit </text:span>
          </text:p>
            <text:list text:style-name="id1-3-2-2-1-33">
              <text:list-item text:style-override="id1-3-2-2-1-33-1">
                <text:number>1.</text:number>
                <text:p text:style-name="al">De eigenaar van de woonruimte vraagt de peildatum en de stadsvernieuwingsurgentieverklaring aan door een schriftelijk verzoek in te dienen bij burgemeester en wethouders. </text:p>
              </text:list-item>
              <text:list-item text:style-override="id1-3-2-2-1-33-2">
                <text:number>2.</text:number>
                <text:p text:style-name="al">Bij de aanvraag worden in ieder geval bescheiden overlegd waaruit blijkt dat:</text:p>
                <text:list text:style-name="id1-3-2-2-1-33-2-3">
                  <text:list-item text:style-override="id1-3-2-2-1-33-2-3-1">
                    <text:number>a.</text:number>
                    <text:p text:style-name="al">de eigenaar al contact heeft gehad met burgemeester en wethouders over de werkzaamheden in de woonruimte, de noodzakelijkheid en de uitvoering van de werkzaamheden en de noodzaak tot het uitplaatsen van de huurders; </text:p>
                  </text:list-item>
                  <text:list-item text:style-override="id1-3-2-2-1-33-2-3-2">
                    <text:number>b.</text:number>
                    <text:p text:style-name="al">de eigenaar niet zelf in andere huisvesting van de huurder kan voorzien en inspanningen heeft verricht om de huurder uit te plaatsen;</text:p>
                  </text:list-item>
                  <text:list-item text:style-override="id1-3-2-2-1-33-2-3-3">
                    <text:number>c.</text:number>
                    <text:p text:style-name="al">de huurder op het adres is ingeschreven en de rechtmatige huurder is;</text:p>
                  </text:list-item>
                  <text:list-item text:style-override="id1-3-2-2-1-33-2-3-4">
                    <text:number>d.</text:number>
                    <text:p text:style-name="al">de huurder schriftelijk heeft verklaard in te stemmen met de uitplaatsing;</text:p>
                  </text:list-item>
                  <text:list-item text:style-override="id1-3-2-2-1-33-2-3-5">
                    <text:number>e.</text:number>
                    <text:p text:style-name="al">de huurder is ingeschreven bij WoningNet, de eigenaar de inschrijfkosten heeft vergoed en de huurder heeft uitgelegd dat de huurder met de stadsvernieuwingsurgentie zelf op WoningNet dient te zoeken naar een andere woonruimte en indien nodig hulp kan vragen aan stichting !Woon;</text:p>
                  </text:list-item>
                  <text:list-item text:style-override="id1-3-2-2-1-33-2-3-6">
                    <text:number>f.</text:number>
                    <text:p text:style-name="al">de huurder een inkomen heeft onder de inkomensgrens van € 55.113,- (prijspeil 2020, jaarlijkse indexatie CPI); </text:p>
                  </text:list-item>
                  <text:list-item text:style-override="id1-3-2-2-1-33-2-3-7">
                    <text:number>g.</text:number>
                    <text:p text:style-name="al">de huurder desgewenst kan terugkeren na de bouwkundige ingreep onder de eerder overeengekomen (huur)voorwaarden tussen eigenaar en huurder; </text:p>
                  </text:list-item>
                  <text:list-item text:style-override="id1-3-2-2-1-33-2-3-8">
                    <text:number>h.</text:number>
                    <text:p text:style-name="al">de eigenaar een juridische procedure zal starten als de huurder niet binnen een jaar met stadsvernieuwingsurgentie andere (tijdelijke) woonruimte heeft gevonden.</text:p>
                  </text:list-item>
                  <text:list-item text:style-override="id1-3-2-2-1-33-2-3-9">
                    <text:number>i.</text:number>
                    <text:p text:style-name="al">de wettelijke verhuiskostenvergoeding wordt betaald aan de huurder (€6253 voor het verhuizen naar een andere zelfstandige woonruimte, prijspeil 2020) als een andere woonruimte is gevonden.</text:p>
                  </text:list-item>
                </text:list>
              </text:list-item>
            </text:list>
            <text:p text:style-name="al">
            <text:span text:style-name="nadrukvet">3.2 Beoordelen peildatumaanvraag particulier of privaat bezit</text:span>
          </text:p>
            <text:p text:style-name="al">Burgemeester en wethouders stellen de peildatum vast en verlenen de stadsvernieuwingsurgentieverklaring aan de huurder indien is voldaan aan de voorwaarden in artikel 3.3.</text:p>
            <text:p text:style-name="al">
            <text:span text:style-name="nadrukvet">3.3 Voorwaarden stadsvernieuwingsurgentie particulier of privaat bezit</text:span>
          </text:p>
            <text:list text:style-name="id1-3-2-2-1-37">
              <text:list-item text:style-override="id1-3-2-2-1-37-1">
                <text:number>1.</text:number>
                <text:p text:style-name="al">  Huurders van een woonruimte met een aanvangshuur onder de liberalisatiegrens als bedoeld in artikel 13, eerste lid, a, van de Wet op de huurtoeslag in particulier of privaat eigendom komen onder de volgende voorwaarden in aanmerking voor stadsvernieuwingsurgentie:</text:p>
                <text:list text:style-name="id1-3-2-2-1-37-1-3">
                  <text:list-item text:style-override="id1-3-2-2-1-37-1-3-1">
                    <text:number>a.</text:number>
                    <text:p text:style-name="al">het betreft een woonruimte of wooncomplex met maximaal vier woonruimten; </text:p>
                  </text:list-item>
                  <text:list-item text:style-override="id1-3-2-2-1-37-1-3-2">
                    <text:number>b.</text:number>
                    <text:p text:style-name="al">de bouwkundige ingreep is noodzakelijk; </text:p>
                  </text:list-item>
                  <text:list-item text:style-override="id1-3-2-2-1-37-1-3-3">
                    <text:number>c.</text:number>
                    <text:p text:style-name="al">de bouwkundige ingreep kan niet in bewoonde staat plaatsvinden;</text:p>
                  </text:list-item>
                  <text:list-item text:style-override="id1-3-2-2-1-37-1-3-4">
                    <text:number>d.</text:number>
                    <text:p text:style-name="al">de eigenaar kan niet zelf in vervangende huisvesting voor de huurder voorzien en heeft aantoonbaar inspanning verricht om de huurder zelf (tijdelijk) alternatieve woonruimte aan te bieden;</text:p>
                  </text:list-item>
                  <text:list-item text:style-override="id1-3-2-2-1-37-1-3-5">
                    <text:number>e.</text:number>
                    <text:p text:style-name="al">de huurder kan na de bouwkundige ingreep terugkeren tegen de (huur)voorwaarden die de eigenaar met de huurder voor de uitplaatsing is overeengekomen;</text:p>
                  </text:list-item>
                  <text:list-item text:style-override="id1-3-2-2-1-37-1-3-6">
                    <text:number>f.</text:number>
                    <text:p text:style-name="al">de huurder is ingeschreven bij Woningnet;</text:p>
                  </text:list-item>
                  <text:list-item text:style-override="id1-3-2-2-1-37-1-3-7">
                    <text:number>g.</text:number>
                    <text:p text:style-name="al">de huurder stemt in met de uitplaatsing.</text:p>
                  </text:list-item>
                </text:list>
              </text:list-item>
              <text:list-item text:style-override="id1-3-2-2-1-37-2">
                <text:number>2.</text:number>
                <text:p text:style-name="al"> In afwijking van het eerste lid komen de volgende huurders niet in aanmerking voor een stadsvernieuwingsurgentieverklaring:</text:p>
                <text:list text:style-name="id1-3-2-2-1-37-2-3">
                  <text:list-item text:style-override="id1-3-2-2-1-37-2-3-1">
                    <text:number>a.</text:number>
                    <text:p text:style-name="al">huurders die jonger zijn dan 18 jaar;</text:p>
                  </text:list-item>
                  <text:list-item text:style-override="id1-3-2-2-1-37-2-3-2">
                    <text:number>b.</text:number>
                    <text:p text:style-name="al">huurders met een campuscontract als bedoeld in artikel 274, vierde lid, van Boek 7 van het Burgerlijk Wetboek;</text:p>
                  </text:list-item>
                  <text:list-item text:style-override="id1-3-2-2-1-37-2-3-3">
                    <text:number>c.</text:number>
                    <text:p text:style-name="al">huurders met een jongerencontract als bedoeld in artikel 274c, vijfde lid, van Boek 7 van het Burgerlijk Wetboek die jonger zijn dan 28 jaar op de peildatum;</text:p>
                  </text:list-item>
                  <text:list-item text:style-override="id1-3-2-2-1-37-2-3-4">
                    <text:number>d.</text:number>
                    <text:p text:style-name="al">huurders die zonder toestemming van de eigenaar de woonruimte in gebruik hebben genomen;</text:p>
                  </text:list-item>
                  <text:list-item text:style-override="id1-3-2-2-1-37-2-3-5">
                    <text:number>e.</text:number>
                    <text:p text:style-name="al">huurders die een woonruimte betrekken na een op die woonruimte betrekking hebbende peildatum;</text:p>
                  </text:list-item>
                  <text:list-item text:style-override="id1-3-2-2-1-37-2-3-6">
                    <text:number>f.</text:number>
                    <text:p text:style-name="al">huurders met een tijdelijk huurcontract op basis van de Leegstandwet;</text:p>
                  </text:list-item>
                  <text:list-item text:style-override="id1-3-2-2-1-37-2-3-7">
                    <text:number>g.</text:number>
                    <text:p text:style-name="al">huurders met een gebruiksovereenkomst;</text:p>
                  </text:list-item>
                  <text:list-item text:style-override="id1-3-2-2-1-37-2-3-8">
                    <text:number>h.</text:number>
                    <text:p text:style-name="al">huurders met een belastbaar jaarinkomen boven de inkomensgrens voor sociale huurwoningen € 55.113,- of meer (prijspeil 2020, jaarlijkse indexatie CPI). </text:p>
                  </text:list-item>
                </text:list>
              </text:list-item>
            </text:list>
            <text:p text:style-name="al">
            <text:span text:style-name="nadrukvet">3.4 Geldigheid stadsvernieuwingsurgentieverklaring particulier of privaat bezit</text:span>
          </text:p>
            <text:list text:style-name="id1-3-2-2-1-39">
              <text:list-item text:style-override="id1-3-2-2-1-39-1">
                <text:number>1.</text:number>
                <text:p text:style-name="al">De stadsvernieuwingsurgentieverklaring voor huurders van particuliere sociale huurwoningen is een jaar geldig vanaf datum afgifte. </text:p>
              </text:list-item>
              <text:list-item text:style-override="id1-3-2-2-1-39-2">
                <text:number>2.</text:number>
                <text:p text:style-name="al">Personen met een stadsvernieuwingsurgentieverklaring zoeken zelf op WoningNet naar een andere woonruimte. </text:p>
                <text:p text:style-name="al"/>
              </text:list-item>
            </text:list>
            <text:p text:style-name="al">C. Hoofdstuk 4 komt te vervallen.</text:p>
            <text:p text:style-name="al"/>
            <text:p text:style-name="al">D. Hoofdstuk 6 Voorraadvergunningen wordt als volgt gewijzigd:</text:p>
            <text:list text:style-name="id1-3-2-2-1-43">
              <text:list-item text:style-override="id1-3-2-2-1-43-1">
                <text:number>1.</text:number>
                <text:p text:style-name="al"> In dit hoofdstuk wordt “onttrekkingsvergunning” vervangen door “vergunning”.</text:p>
              </text:list-item>
              <text:list-item text:style-override="id1-3-2-2-1-43-2">
                <text:number>2.</text:number>
                <text:p text:style-name="al"> Artikel 2 wordt als volgt gewijzigd:</text:p>
                <text:list text:style-name="id1-3-2-2-1-43-2-3">
                  <text:list-item text:style-override="id1-3-2-2-1-43-2-3-1">
                    <text:number>1.</text:number>
                    <text:p text:style-name="al">Voor de tekst wordt de aanduiding “1.” geplaatst.</text:p>
                  </text:list-item>
                  <text:list-item text:style-override="id1-3-2-2-1-43-2-3-2">
                    <text:number>2.</text:number>
                    <text:p text:style-name="al">Er wordt een lid toegevoegd, luidende:</text:p>
                    <text:list text:style-name="id1-3-2-2-1-43-2-3-2-3">
                      <text:list-item text:style-override="id1-3-2-2-1-43-2-3-2-3-1">
                        <text:number>2.</text:number>
                        <text:p text:style-name="al"> De geluidseisen als bedoeld in het eerste lid gelden ook ten aanzien van de geluidsoverdracht tussen de nieuw te vormen woningen. </text:p>
                      </text:list-item>
                    </text:list>
                  </text:list-item>
                </text:list>
              </text:list-item>
              <text:list-item text:style-override="id1-3-2-2-1-43-3">
                <text:number>3.</text:number>
                <text:p text:style-name="al"> In artikel 3 wordt “laatst beschikbare cijfers 2019” veranderd in “laatst beschikbare cijfers 2020”.</text:p>
              </text:list-item>
              <text:list-item text:style-override="id1-3-2-2-1-43-4">
                <text:number>4.</text:number>
                <text:p text:style-name="al"> Onder vernummering van artikelen 4 tot en met 6 tot 5 tot en met 7 wordt een nieuw artikel ingevoegd, luidende:</text:p>
                <text:p text:style-name="al">
                <text:span text:style-name="nadrukvet">4. Kwaliteitseisen </text:span>
              </text:p>
                <text:list text:style-name="id1-3-2-2-1-43-4-4">
                  <text:list-item text:style-override="id1-3-2-2-1-43-4-4-1">
                    <text:number>4.1</text:number>
                    <text:p text:style-name="al">Het kwaliteitsniveau van de gevormde woonruimten dient te voldoen aan hetgeen is bepaald in het Bouwbesluit 2012 voor bestaande bouw. </text:p>
                  </text:list-item>
                  <text:list-item text:style-override="id1-3-2-2-1-43-4-4-2">
                    <text:number>4.2</text:number>
                    <text:p text:style-name="al">In aanvulling op 4.1 dient te worden voldaan aan de volgende voorwaarden:</text:p>
                    <text:list text:style-name="id1-3-2-2-1-43-4-4-2-3">
                      <text:list-item text:style-override="id1-3-2-2-1-43-4-4-2-3-1">
                        <text:number>a.</text:number>
                        <text:p text:style-name="al">Asbest:</text:p>
                        <text:list text:style-name="id1-3-2-2-1-43-4-4-2-3-1-3">
                          <text:list-item text:style-override="id1-3-2-2-1-43-4-4-2-3-1-3-1">
                            <text:number>i.</text:number>
                            <text:p text:style-name="al">Voor de woonruimte(n) in bouwwerken die voor 1 januari 1994 zijn gebouwd wordt een asbestinventarisatie als bedoeld in artikel 4.54a, eerste lid, van het Arbeidsomstandighedenbesluit uitgevoerd; en,</text:p>
                          </text:list-item>
                          <text:list-item text:style-override="id1-3-2-2-1-43-4-4-2-3-1-3-2">
                            <text:number>ii.</text:number>
                            <text:p text:style-name="al">Onveilige asbesthoudende materialen inclusief beschadigde hechtgebonden asbesthoudende materialen op kwetsbare (voor bewoner bereikbare) plaatsen worden verwijderd, behalve omkokerde leidingen voor ventilatie, rookgasafvoer of riolering mits het asbest in hechtgebonden staat is.</text:p>
                          </text:list-item>
                        </text:list>
                      </text:list-item>
                      <text:list-item text:style-override="id1-3-2-2-1-43-4-4-2-3-2">
                        <text:number>b.</text:number>
                        <text:p text:style-name="al">Elektriciteitsvoorziening: De aanwezige voorziening voor elektriciteit dient veilig in gebruik te zijn. De elektrische installatie dient door middel van een keuringsrapport te zijn goedgekeurd door een erkend installatiebedrijf, dat is aangesloten bij een vakorganisatie. In het keuringsrapport dient te staan dat de installatie voldoet aan de eisen van NEN 1010:2015+C2:2016. De adressen die zijn gekeurd, moeten duidelijk staan vermeld met de huisnummers en keuringsdatum. Het keuringsrapport moet gewaarmerkt en ondertekend zijn.</text:p>
                      </text:list-item>
                      <text:list-item text:style-override="id1-3-2-2-1-43-4-4-2-3-3">
                        <text:number>c.</text:number>
                        <text:p text:style-name="al">Gasvoorziening: De aanwezige voorziening voor gas dient, tenzij de woonruimte volledig gasloos is, veilig in gebruik te zijn. De installatie dient door middel van een keuringsrapport te zijn goedgekeurd door een erkend installatiebedrijf, dat is aangesloten bij een vakorganisatie. In het keuringsrapport dient te staan dat de installatie voldoet aan de eisen van NEN 1078. De adressen die zijn gekeurd, moeten duidelijk staan vermeld met de huisnummers en keuringsdatum. Het keuringsrapport moet gewaarmerkt en ondertekend zijn.</text:p>
                      </text:list-item>
                      <text:list-item text:style-override="id1-3-2-2-1-43-4-4-2-3-4">
                        <text:number>d.</text:number>
                        <text:p text:style-name="al">Eigen meterkast: Iedere gevormde woonruimte dient te beschikken over een eigen meterkast.</text:p>
                      </text:list-item>
                      <text:list-item text:style-override="id1-3-2-2-1-43-4-4-2-3-5">
                        <text:number>e.</text:number>
                        <text:p text:style-name="al">Loden waterleidingen: Loden waterleidingen worden buiten gebruik gesteld.</text:p>
                      </text:list-item>
                      <text:list-item text:style-override="id1-3-2-2-1-43-4-4-2-3-6">
                        <text:number>f.</text:number>
                        <text:p text:style-name="al">Sterkte bij brand: Bouwbesluit paragraaf 2.2.2 (bestaande bouw) is van toepassing met dien verstande dat de brandwerendheid met betrekking tot bezwijken van de bouwconstructie, indien de vloer van het verblijfsgebied hoger ligt dan 7 meter en niet hoger dan 13 meter boven meetniveau, ook 60 minuten moet zijn.</text:p>
                      </text:list-item>
                    </text:list>
                  </text:list-item>
                </text:list>
              </text:list-item>
            </text:list>
            <text:p text:style-name="al">E. Hoofdstuk 7 Splitsen in appartementsrechten wordt als volgt gewijzigd:</text:p>
            <text:list text:style-name="id1-3-2-2-1-45">
              <text:list-item text:style-override="id1-3-2-2-1-45-1">
                <text:number>1.</text:number>
                <text:p text:style-name="al"> In artikel 3 komt te vervallen: In termen van het Bouwbesluit 2012 (hierna Bouwbesluit) betekent ingrijpende vernieuwbouw het geheel of gedeeltelijk vernieuwen of veranderen van een gebouw met woningen waarop de ontheffingsbevoegdheid van toepassing is, zoals opgenomen in het Bouwbesluit.</text:p>
              </text:list-item>
              <text:list-item text:style-override="id1-3-2-2-1-45-2">
                <text:number>2.</text:number>
                <text:p text:style-name="al"> In artikel 3 wordt “Er is sprake van ingrijpende vernieuwbouw, als het gebouw met woningen in overeenstemming is met de voorschriften in de nieuwbouwparagrafen van het Bouwbesluit,” vervangen door “Er is sprake van ingrijpende vernieuwbouw, als het gebouw met woningen, na het geheel of gedeeltelijk vernieuwen of veranderen van dat gebouw, in overeenstemming is met de voorschriften in de nieuwbouwparagrafen van het Bouwbesluit,”.</text:p>
              </text:list-item>
              <text:list-item text:style-override="id1-3-2-2-1-45-3">
                <text:number>3.</text:number>
                <text:p text:style-name="al"> In artikel 5, paragraaf 1, wordt onder Woning, onderdeel a, “asbestinventarisatierapport opgesteld” vervangen door “asbestinventarisatie als bedoeld in artikel 4.54a, eerste lid, van het Arbeidsomstandighedenbesluit uitgevoerd ”.</text:p>
              </text:list-item>
              <text:list-item text:style-override="id1-3-2-2-1-45-4">
                <text:number>4.</text:number>
                <text:p text:style-name="al"> In artikel 5, paragraaf 1, onder Woning, onderdeel a, komt te vervallen: op basis van een visuele inspectie, het zogenaamde type A onderzoek.</text:p>
              </text:list-item>
              <text:list-item text:style-override="id1-3-2-2-1-45-5">
                <text:number>5.</text:number>
                <text:p text:style-name="al"> In artikel 5, paragraaf 5, onder Loden Waterleidingen, komt te vervallen: in de woning.</text:p>
                <text:p text:style-name="al"/>
              </text:list-item>
            </text:list>
            <text:p text:style-name="al">F. Hoofdstuk 10 Zorgfuncties in voorrangsregeling wordt als volgt gewijzigd:</text:p>
            <text:list text:style-name="id1-3-2-2-1-47">
              <text:list-item text:style-override="id1-3-2-2-1-47-1">
                <text:number>1.</text:number>
                <text:p text:style-name="al"> Artikel 1, onderdelen a tot en met g komen te luiden:</text:p>
                <text:list text:style-name="id1-3-2-2-1-47-1-3">
                  <text:list-item text:style-override="id1-3-2-2-1-47-1-3-1">
                    <text:number>a.</text:number>
                    <text:p text:style-name="al">Verpleegkundige;</text:p>
                  </text:list-item>
                  <text:list-item text:style-override="id1-3-2-2-1-47-1-3-2">
                    <text:number>b.</text:number>
                    <text:p text:style-name="al">verzorgende IG;</text:p>
                  </text:list-item>
                  <text:list-item text:style-override="id1-3-2-2-1-47-1-3-3">
                    <text:number>c.</text:number>
                    <text:p text:style-name="al">gezinscoach jeugd, gezinsmanager jeugd;</text:p>
                  </text:list-item>
                  <text:list-item text:style-override="id1-3-2-2-1-47-1-3-4">
                    <text:number>d.</text:number>
                    <text:p text:style-name="al">begeleider gehandicaptenzorg;</text:p>
                  </text:list-item>
                  <text:list-item text:style-override="id1-3-2-2-1-47-1-3-5">
                    <text:number>e.</text:number>
                    <text:p text:style-name="al">doktersassistent, apothekersassistent, operatieassistent;</text:p>
                  </text:list-item>
                  <text:list-item text:style-override="id1-3-2-2-1-47-1-3-6">
                    <text:number>f.</text:number>
                    <text:p text:style-name="al">praktijkondersteuner;</text:p>
                  </text:list-item>
                  <text:list-item text:style-override="id1-3-2-2-1-47-1-3-7">
                    <text:number>g.</text:number>
                    <text:p text:style-name="al">anesthesiemedewerker.</text:p>
                  </text:list-item>
                </text:list>
              </text:list-item>
            </text:list>
            <text:p text:style-name="al">
            <text:span text:style-name="nadrukcur">Toelichting</text:span>
          </text:p>
            <text:p text:style-name="al">In overleg met de Amsterdamse zorgsector wordt per 1 januari 2021 de lijst met functies in de zorg die in aanmerking komen voor de voorrangsregeling in de Huisvestingsverordening aangescherpt. De lijst cruciale functies (SIGRA, 2020) en de vacaturepeilingen 2020 zijn daarbij uitgangspunt.</text:p>
            <text:p text:style-name="al">Ten opzichte van de lijst zoals die tussen 1 januari 2020 en 1 januari 2021 van toepassing was, zijn daarom een aantal wijzigingen doorgevoerd. De functies helpende, sociaal maatschappelijk werker en sociaal maatschappelijk dienstverlener staan niet meer op de lijst. In 2020 bestond er geen nijpend tekort met betrekking tot deze functies en worden ze in vergelijking met de andere functies als minder cruciaal beschouwd binnen het gehele zorgsysteem. De functie begeleider staat per 1 januari 2021 niet meer op de lijst. Deze functiebenaming is te breed gedefinieerd waardoor ook begeleiders uit sub-sectoren waar geen nijpend tekort is, toegang krijgen. Dat beperkt de uitvoering en doelmatigheid van de voorrangsregeling. Binnen het containerbegrip begeleiders is gekeken naar een specificering. In overleg met de sector is de geconcludeerd om gezinscoaches en gezinsmanagers (beide in de jeugdzorgsector) en begeleiders gehandicaptenzorg op te nemen in de voorrangsregeling.</text:p>
            <text:p text:style-name="al"/>
            <text:p text:style-name="al">Hierna volgt een nadere toelichting op de functies die per 1 januari 2021 in aanmerking komen.</text:p>
            <text:list text:style-name="id1-3-2-2-1-53">
              <text:list-item text:style-override="id1-3-2-2-1-53-1">
                <text:number>a.</text:number>
                <text:p text:style-name="al">Verpleegkundige:</text:p>
                <text:p text:style-name="al">Het is van belang om deze functie in zijn geheel op de lijst te zetten gezien het grote tekort binnen alle lagen, specialisaties en subdomeinen en de ontwrichtende werking die het tekort aan verpleegkundigen heeft op het zorgsysteem.</text:p>
              </text:list-item>
            </text:list>
            <text:list text:style-name="id1-3-2-2-1-54">
              <text:list-item text:style-override="id1-3-2-2-1-54-1">
                <text:number>b.</text:number>
                <text:p text:style-name="al">Verzorgende Individuele Gezondheidszorg (IG):</text:p>
                <text:p text:style-name="al">Binnen de functie verzorgende concentreren we ons op de functie verzorgende IG. Vanwege het aanhoudende tekort en de cruciale rol die zij hebben, met name binnen de VVT (Verpleeg- en Verzorgingshuizen en Thuiszorg). </text:p>
              </text:list-item>
            </text:list>
            <text:list text:style-name="id1-3-2-2-1-55">
              <text:list-item text:style-override="id1-3-2-2-1-55-1">
                <text:number>c.</text:number>
                <text:p text:style-name="al">Gezinscoach jeugd, gezinsmanager jeugd: </text:p>
                <text:p text:style-name="al">Cruciaal binnen het jeugdzorgdomein, met betrekking tot begeleidende taken van jeugdigen, jongeren en gezin.</text:p>
              </text:list-item>
            </text:list>
            <text:list text:style-name="id1-3-2-2-1-56">
              <text:list-item text:style-override="id1-3-2-2-1-56-1">
                <text:number>d.</text:number>
                <text:p text:style-name="al">Begeleider gehandicaptenzorg: </text:p>
                <text:p text:style-name="al">Het begeleiden van gehandicapten, zowel in groepsverband als individueel is cruciaal en de sector heeft te maken met een stijgend tekort.</text:p>
              </text:list-item>
            </text:list>
            <text:list text:style-name="id1-3-2-2-1-57">
              <text:list-item text:style-override="id1-3-2-2-1-57-1">
                <text:number>e.</text:number>
                <text:p text:style-name="al">Doktersassistent, apothekersassistent, operatieassistent: </text:p>
                <text:p text:style-name="al">In de zorgsector zijn grote tekorten aan deze ondersteunende functies, deze zijn nodig voor de voortgang van het primaire proces in de zorg.</text:p>
              </text:list-item>
            </text:list>
            <text:list text:style-name="id1-3-2-2-1-58">
              <text:list-item text:style-override="id1-3-2-2-1-58-1">
                <text:number>f.</text:number>
                <text:p text:style-name="al">Praktijkondersteuner:</text:p>
                <text:p text:style-name="al">Zij vervullen een belangrijke rol in het beperken van de toestroom naar tweedelijns zorg.</text:p>
              </text:list-item>
            </text:list>
            <text:list text:style-name="id1-3-2-2-1-59">
              <text:list-item text:style-override="id1-3-2-2-1-59-1">
                <text:number>g.</text:number>
                <text:p text:style-name="al">Anesthesiemedewerker: </text:p>
                <text:p text:style-name="al">Deze functie staat op de lijst met cruciale functies en is van groot belang binnen de keten van ziekenhuiszorg.</text:p>
              </text:list-item>
            </text:list>
            <text:p text:style-name="al">In alle gevallen geldt op grond van artikel 2.3.7 in de Huisvestingsverordening dat de medewerker bevoegd moet zijn om de functie uit te oefenen.</text:p>
          </text:section>
          <text:section text:name="artikel_id1-3-2-2-2" text:style-name="artikel">
            <text:p text:style-name="artikel_kop_titel"><text:span text:style-name="artikel_kop_label">Artikel</text:span> <text:span text:style-name="artikel_kop_nr">II  </text:span> </text:p>
            <text:p text:style-name="al">De <text:span text:style-name="nadrukvet">Nadere regels Amsterdam voor tijdelijke verhuur op basis van de Leegstandwet </text:span>worden als volgt gewijzigd:</text:p>
            <text:p text:style-name="al"/>
            <text:list text:style-name="id1-3-2-2-2-4">
              <text:list-item text:style-override="id1-3-2-2-2-4-1">
                <text:number>A.</text:number>
                <text:p text:style-name="al">Artikel 3 wordt als volgt gewijzigd:</text:p>
                <text:list text:style-name="id1-3-2-2-2-4-1-3">
                  <text:list-item text:style-override="id1-3-2-2-2-4-1-3-1">
                    <text:number>1.</text:number>
                    <text:p text:style-name="al"> Er wordt een lid toegevoegd, luidende:</text:p>
                    <text:list text:style-name="id1-3-2-2-2-4-1-3-1-3">
                      <text:list-item text:style-override="id1-3-2-2-2-4-1-3-1-3-1">
                        <text:number>3.</text:number>
                        <text:p text:style-name="al"> Burgemeester en wethouders kunnen bij de verlening van de vergunning als bedoeld in het eerste lid, aanhef, nadere voorwaarden of voorschriften stellen en daarbij van het bepaalde in het eerste lid, onderdeel a, afwijken. </text:p>
                      </text:list-item>
                    </text:list>
                  </text:list-item>
                </text:list>
              </text:list-item>
            </text:list>
            <text:list text:style-name="id1-3-2-2-2-5">
              <text:list-item text:style-override="id1-3-2-2-2-5-1">
                <text:number>B.</text:number>
                <text:p text:style-name="al">In de artikelsgewijze toelichting op artikel 3 wordt aan het slot na de zin ‘Het advies van het stadsdeel is zwaarwegend, maar niet doorslaggevend’ de volgende toelichting toegevoegd:</text:p>
                <text:p text:style-name="al">In het derde lid is een bevoegdheid opgenomen voor burgemeester en wethouders om nadere voorwaarden of voorschriften te stellen bij de verlening van de vergunning voor tijdelijke verhuur. Burgemeester en wethouders kunnen daarbij ook afwijken van de voorwaarde in onderdeel a dat de sloop- of renovatiewerkzaamheden binnen twee jaar moeten aanvangen. Burgemeester en wethouders kunnen bijvoorbeeld de vergunning eerder verlenen dan twee jaar voor de start van de sloop- of renovatiewerkzaamheden onder de voorwaarde dat de woningen in het complex tijdelijk worden verhuurd aan bijzondere doelgroepen, zoals economisch daklozen. Ook bij het afwijken van de termijn van twee jaar blijft de landelijke Leegstandwet gelden. Volgens de Leegstandwet wordt de vergunning verleend als de sloop- of renovatiewerkzaamheden binnen een redelijke termijn plaatsvinden. Burgemeester en wethouders kunnen daarom afwijken van de termijn van twee jaar, maar de sloop- of renovatiewerkzaamheden moeten alsnog binnen een redelijke termijn plaatsvinden. Dit zal per geval worden beoordeeld.</text:p>
              </text:list-item>
            </text:list>
          </text:section>
          <text:section text:name="artikel_id1-3-2-2-3" text:style-name="artikel">
            <text:p text:style-name="artikel_kop_titel"><text:span text:style-name="artikel_kop_label">Artikel</text:span> <text:span text:style-name="artikel_kop_nr">III  </text:span> 
              <text:span text:style-name="nadrukvet">Inwerkingtreding</text:span>
            </text:p>
            <text:p text:style-name="al">Dit besluit treedt in werking op 1 januari 2021. </text:p>
            <text:p text:style-name="al"/>
          </text:section>
          <text:section text:name="artikel_id1-3-2-2-4" text:style-name="artikel">
            <text:p text:style-name="artikel_kop_titel"><text:span text:style-name="artikel_kop_label">Artikel</text:span> <text:span text:style-name="artikel_kop_nr">IV  </text:span> 
              <text:span text:style-name="nadrukvet">Citeertitel</text:span>
            </text:p>
            <text:p text:style-name="al">Dit besluit wordt aangehaald als Eerste verzamelwijziging van de Nadere regels Huisvestingsverordening Amsterdam 2020 en de Nadere regels Amsterdam voor tijdelijke verhuur op basis van de Leegstandwet.</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24 november 2020. </text:span>
          </text:p>
          </text:section>
          <text:section text:name="ondertekening_id1-3-2-3-2">
            <text:p><text:span text:style-name="ondertekening_naam">
            <text:span text:style-name="voornaam">
              
            </text:span>
            <text:span text:style-name="achternaam"/>
          </text:span></text:p>
            <text:p><text:span text:style-name="functie">De burgemeester</text:span></text:p>
          </text:section>
          <text:section text:name="ondertekening_id1-3-2-3-3">
            <text:p><text:span text:style-name="functie">Femke Halsema</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gemeentesecretaris</text:span></text:p>
          </text:section>
          <text:section text:name="ondertekening_id1-3-2-3-7">
            <text:p><text:span text:style-name="functie">Peter Teesink</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6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6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Openbare orde en veiligheid | Organisatie en beleid</meta:user-defined>
    <meta:user-defined meta:name="DC.source">artikel 15 van de Leegstandwet]|[1.0:c:BWBR0003403&amp;artikel=15&amp;g=2018-06-13</meta:user-defined>
    <meta:user-defined meta:name="DCTERMS.alternative">Nadere regels Amsterdam voor tijdelijke verhuur op basis van de Leegstandwet</meta:user-defined>
    <dc:language>nl</dc:language>
    <meta:user-defined meta:name="OVERHEID.Gemeente/DC.spatial">Amsterdam</meta:user-defined>
    <meta:user-defined meta:name="DC.title">Besluit van het college van burgemeester en wethouders van de gemeente Amsterdam houdende nadere regels omtrent tijdelijke verhuur op basis van de Leegstandwet (Nadere regels Amsterdam voor tijdelijke verhuur op basis van de Leegstandwet)</meta:user-defined>
    <meta:user-defined meta:name="DCTERMS.W3CDTF/DCTERMS.available">2020-12-31</meta:user-defined>
    <meta:user-defined meta:name="DCTERMS.W3CDTF/OVERHEIDop.jaargang">2020</meta:user-defined>
    <meta:user-defined meta:name="OVERHEIDop.publicationIssue">354267</meta:user-defined>
    <meta:user-defined meta:name="OVERHEIDop.betreftRegeling">CVDR641151_2</meta:user-defined>
    <meta:user-defined meta:name="xs:date/OVERHEIDop.startdatum">2021-01-01</meta:user-defined>
    <meta:user-defined meta:name="OVERHEIDop.GmbID/DC.identifier">gmb-2020-354267</meta:user-defined>
    <meta:user-defined meta:name="OVERHEIDop.versieInformatie"/>
  </office:meta>
</office:document-meta>
</file>