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4387 Stadhuisplein 164-325 Tilburg, renovatie winkelplint gelegen onder het Katterug gebouw, verzonden 29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4387 - V - Stadhuisplein 164-325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26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6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6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80.079 396226.729</meta:user-defined>
    <meta:user-defined meta:name="DC.title">Tilburg, verlengen beslistermijn aanvraag omgevingsvergunning Z-HZ_WABO-2020-04387 Stadhuisplein 164-325 Tilburg, renovatie winkelplint gelegen onder het Katterug gebouw, verzonden 29 december 2020</meta:user-defined>
    <meta:user-defined meta:name="OVERHEID.PostcodeHuisnummer/OVERHEIDop.postcodeHuisnummer">5038TC 164</meta:user-defined>
    <meta:user-defined meta:name="OVERHEIDop.straatnaam">Stadhuisplein</meta:user-defined>
    <meta:user-defined meta:name="OVERHEIDop.woonplaats">Tilburg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63</meta:user-defined>
    <meta:user-defined meta:name="OVERHEIDop.GmbID/DC.identifier">gmb-2020-354263</meta:user-defined>
    <meta:user-defined meta:name="OVERHEIDop.versieInformatie"/>
  </office:meta>
</office:document-meta>
</file>