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neraal Spoorlaan, 2020-08746, het kappen van 3 bomen t.b.v. een parkeerstrook in verband met herinrichting van de weg, verzonden 24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2.074 492228.196</meta:user-defined>
    <meta:user-defined meta:name="DC.title">Haarlem, verleende omgevingsvergunning, onderdeel kappen bomen Generaal Spoorlaan, 2020-08746, het kappen van 3 bomen t.b.v. een parkeerstrook in verband met herinrichting van de weg, verzonden 24 december 2020</meta:user-defined>
    <meta:user-defined meta:name="OVERHEID.PostcodeHuisnummer/OVERHEIDop.postcodeHuisnummer">2025NA 117</meta:user-defined>
    <meta:user-defined meta:name="OVERHEIDop.straatnaam">Generaal Spoor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58</meta:user-defined>
    <meta:user-defined meta:name="OVERHEIDop.GmbID/DC.identifier">gmb-2020-354258</meta:user-defined>
    <meta:user-defined meta:name="OVERHEIDop.versieInformatie"/>
  </office:meta>
</office:document-meta>
</file>