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cklenburgstraat 6, 2020-09706, het kappen van een naaldboom op het voorerf i.v.m. realiseren doorgang naar achtertuin en veroorzaken overlast, 19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3.793 487699.323</meta:user-defined>
    <meta:user-defined meta:name="DC.title">Haarlem, ingekomen aanvraag omgevingsvergunning onderdeel kappen bomen Mecklenburgstraat 6, 2020-09706, het kappen van een naaldboom op het voorerf i.v.m. realiseren doorgang naar achtertuin en veroorzaken overlast, 19 december 2020</meta:user-defined>
    <meta:user-defined meta:name="OVERHEID.PostcodeHuisnummer/OVERHEIDop.postcodeHuisnummer">2012ET 6</meta:user-defined>
    <meta:user-defined meta:name="OVERHEIDop.straatnaam">Mecklenburg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54</meta:user-defined>
    <meta:user-defined meta:name="OVERHEIDop.GmbID/DC.identifier">gmb-2020-354254</meta:user-defined>
    <meta:user-defined meta:name="OVERHEIDop.versieInformatie"/>
  </office:meta>
</office:document-meta>
</file>