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economische stimulering binnen het gebiedsgerichte werken in verband met het wijzigen van de subsidievoorwaarden (Wijzigingsbesluit Subsidieregeling economische stimulering binnen het gebiedsgerichte werken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conomische stimulering binnen het gebiedsgerichte werken wordt als volgt gewijzigd:</text:p>
            <text:p text:style-name="al"/>
            <text:list text:style-name="id1-3-2-2-1-4">
              <text:list-item text:style-override="id1-3-2-2-1-4-1">
                <text:number>a.</text:number>
                <text:p text:style-name="al">Artikel 1.3 komt te luiden: </text:p>
                <text:p text:style-name="al"/>
                <text:p text:style-name="al">
                <text:span text:style-name="nadrukvet">Artikel 1.3 Subsidieplafond</text:span>
              </text:p>
                <text:list text:style-name="id1-3-2-2-1-4-1-5">
                  <text:list-item text:style-override="id1-3-2-2-1-4-1-5-1">
                    <text:number>1.</text:number>
                    <text:p text:style-name="al">Het dagelijks bestuur stelt voor de activiteiten, die volgens deze subsidieregeling voor subsidie in aanmerking komen jaarlijks een subsidieplafond vast.</text:p>
                  </text:list-item>
                </text:list>
                <text:list text:style-name="id1-3-2-2-1-4-1-6">
                  <text:list-item text:style-override="id1-3-2-2-1-4-1-6-1">
                    <text:number>2.</text:number>
                    <text:p text:style-name="al">Het dagelijks bestuur kan binnen het subsidieplafond onderscheid maken per soort activiteiten en gebied.</text:p>
                  </text:list-item>
                  <text:list-item text:style-override="id1-3-2-2-1-4-1-6-2">
                    <text:number>3.</text:number>
                    <text:p text:style-name="al">De aanvragen van subsidie voor de activiteiten die volgens deze regeling voor subsidie in aanmerking komen worden behandeld op volgorde van binnenkomst van de volledige aanvragen.</text:p>
                  </text:list-item>
                </text:list>
              </text:list-item>
            </text:list>
            <text:p text:style-name="al">
            <text:span text:style-name="nadrukvet">Artikel 1.5 Overgangsbepaling komt te vervallen</text:span>
          </text:p>
            <text:p text:style-name="al"/>
            <text:list text:style-name="id1-3-2-2-1-7">
              <text:list-item text:style-override="id1-3-2-2-1-7-1">
                <text:number>b.</text:number>
                <text:p text:style-name="al">Artikel 2, vierde lid komt te luiden: </text:p>
                <text:p text:style-name="al">Subsidie kan uitsluitend worden aangevraagd door eigenaren, huurders van bedrijfs- of winkelruimte en ondernemersverenigingen.</text:p>
                <text:p text:style-name="al"/>
              </text:list-item>
              <text:list-item text:style-override="id1-3-2-2-1-7-2">
                <text:number>c.</text:number>
                <text:p text:style-name="al"> Artikel 4, zevende lid komt te luiden: </text:p>
                <text:p text:style-name="al"/>
                <text:p text:style-name="al">Aanvraag tot vaststelling </text:p>
                <text:p text:style-name="al"/>
                <text:p text:style-name="al">De ontvanger van een eenmalige subsidie dient uiterlijk op 1 mei van het jaar na afloop van de activiteiten een aanvraag tot vaststelling van de subsidie bij het dagelijks bestuur in.</text:p>
              </text:list-item>
            </text:list>
            <text:p text:style-name="al">
            <text:span text:style-name="nadrukvet">Hoofdstuk 5. Slotbepaling</text:span>
          </text:p>
          </text:section>
          <text:section text:name="artikel_id1-3-2-2-2" text:style-name="artikel">
            <text:p text:style-name="artikel_kop_titel"><text:span text:style-name="artikel_kop_label">Artikel</text:span> <text:span text:style-name="artikel_kop_nr">5.1</text:span> Inwerkingtreding </text:p>
            <text:p text:style-name="al">Deze regeling treedt in werking op 1 januari 2021.</text:p>
          </text:section>
          <text:section text:name="artikel_id1-3-2-2-3" text:style-name="artikel">
            <text:p text:style-name="artikel_kop_titel"><text:span text:style-name="artikel_kop_label">Artikel</text:span> <text:span text:style-name="artikel_kop_nr">5.2</text:span> Citeertitel</text:p>
            <text:p text:style-name="al">Deze regeling wordt aangehaald als: Wijzigingsbesluit Subsidieregeling economische stimulering binnen het gebiedsgerichte werken 2021.</text:p>
            <text:p text:style-name="al"/>
            <text:p text:style-name="al">
            <text:span text:style-name="nadrukvet">Toelichting bij de subsidieregeling</text:span>
          </text:p>
            <text:p text:style-name="al">Artikel 4.7 komt als volgt te luiden: </text:p>
            <text:p text:style-name="al"/>
            <text:p text:style-name="al">Artikel 4.7 bepaalt in afwijking tot de Algemene Subsidieverordening Amsterdam 2013 dat de aanvrager uiterlijk 16 weken na afloop van de uitgevoerde activiteiten een aanvraag tot vaststelling van de subsidie bij het dagelijks bestuur kan indienen. Hiermee loopt dit in de pas met de aanvraag tot vaststelling van de subsidie bedrijveninvesteringszones (biz). Veel biz’en maken ook gebruik van de subsidie straatmanagement en leggen over beiden verantwoording af in een jaarlijkse Algemene Leden Vergadering.</text:p>
            <text:p text:style-name="al"/>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list text:style-name="id1-3-2-4-3">
            <text:list-item text:style-override="id1-3-2-4-3-1">
              <text:number>1.</text:number>
              <text:p text:style-name="al">Vaststellen van de Wijzigingsregeling economische stimulering binnen het gebiedsgerichte werken 2021 waarvan de belangrijkste punten zijn: </text:p>
            </text:list-item>
            <text:list-item text:style-override="id1-3-2-4-3-2">
              <text:number/>
              <text:p text:style-name="al"/>
            </text:list-item>
            <text:list-item text:style-override="id1-3-2-4-3-3">
              <text:number/>
              <text:p text:style-name="al">Aanpassen van de omschrijving van aanvrager.</text:p>
            </text:list-item>
            <text:list-item text:style-override="id1-3-2-4-3-4">
              <text:number/>
              <text:p text:style-name="al">aanpassen datum inleveren eindverantwoording straatmanage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419314_4.html</meta:user-defined>
    <meta:user-defined meta:name="DCTERMS.alternative">Subsidieregeling economische stimulering binnen het gebiedsgerichte werken Amsterdam</meta:user-defined>
    <dc:language>nl</dc:language>
    <meta:user-defined meta:name="OVERHEID.Gemeente/DC.spatial">Amsterdam</meta:user-defined>
    <meta:user-defined meta:name="DC.title">Besluit van het college van burgemeester en wethouders van de gemeente Amsterdam houdende regels omtrent aangepaste subsidie (Subsidieregeling economische stimulering binnen het gebiedsgerichte werken Amsterdam)</meta:user-defined>
    <meta:user-defined meta:name="DCTERMS.W3CDTF/DCTERMS.available">2020-12-31</meta:user-defined>
    <meta:user-defined meta:name="DCTERMS.W3CDTF/OVERHEIDop.jaargang">2020</meta:user-defined>
    <meta:user-defined meta:name="OVERHEIDop.publicationIssue">354253</meta:user-defined>
    <meta:user-defined meta:name="OVERHEIDop.betreftRegeling">CVDR617300_3</meta:user-defined>
    <meta:user-defined meta:name="OVERHEIDop.GmbID/DC.identifier">gmb-2020-354253</meta:user-defined>
    <meta:user-defined meta:name="xs:date/OVERHEIDop.startdatum">2021-01-01</meta:user-defined>
    <meta:user-defined meta:name="OVERHEIDop.versieInformatie"/>
  </office:meta>
</office:document-meta>
</file>