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eesweg 21 te Tollebeek: het verbouwen van de kapschuur naar 4 appartementen voor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is een aanvraag om omgevingsvergunning binnen gekomen voor deze locatie. De aanvraag is geregistreerd onder zaaknummer HZ_WABO 2020-23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25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5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5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mineesweg 21 te Tollebeek: omgevingsvergunning   het verbouwen van de kapschuur naar 4 appartementen voor het huisvesten van arbeidsmigranten.</meta:user-defined>
    <dc:language>nl</dc:language>
    <meta:user-defined meta:name="OVERHEID.EPSG28992/DC.spatial">172223 518022</meta:user-defined>
    <meta:user-defined meta:name="DC.title">Domineesweg 21 te Tollebeek: het verbouwen van de kapschuur naar 4 appartementen voor het huisvesten van arbeidsmigranten</meta:user-defined>
    <meta:user-defined meta:name="OVERHEID.PostcodeHuisnummer/OVERHEIDop.postcodeHuisnummer">8309PK 21</meta:user-defined>
    <meta:user-defined meta:name="OVERHEIDop.straatnaam">Domineesweg</meta:user-defined>
    <meta:user-defined meta:name="OVERHEIDop.woonplaats">Tollebe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52</meta:user-defined>
    <meta:user-defined meta:name="OVERHEIDop.GmbID/DC.identifier">gmb-2020-354252</meta:user-defined>
    <meta:user-defined meta:name="OVERHEIDop.versieInformatie"/>
  </office:meta>
</office:document-meta>
</file>