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een bestaand hok en het kappen van 2 bomen Wester-omwei 9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95, Hurdegaryp</text:p>
            <text:p text:style-name="common-al">Olo: 5705009</text:p>
            <text:p text:style-name="common-al">het verlengen van een bestaand hok en het kappen van 2 bomen</text:p>
            <text:p text:style-name="common-al">Datum ontvangst: 2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42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05 581202</meta:user-defined>
    <meta:user-defined meta:name="DC.title">Gemeente Tytsjerksteradiel - ontvangen aanvraag omgevingsvergunning, het verlengen van een bestaand hok en het kappen van 2 bomen Wester-omwei 95, Hurdegaryp</meta:user-defined>
    <meta:user-defined meta:name="OVERHEID.PostcodeHuisnummer/OVERHEIDop.postcodeHuisnummer">9254ED 95</meta:user-defined>
    <meta:user-defined meta:name="OVERHEIDop.straatnaam">Wester-omwei</meta:user-defined>
    <meta:user-defined meta:name="OVERHEIDop.woonplaats">Hurdegary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48</meta:user-defined>
    <meta:user-defined meta:name="OVERHEIDop.GmbID/DC.identifier">gmb-2020-354248</meta:user-defined>
    <meta:user-defined meta:name="OVERHEIDop.versieInformatie"/>
  </office:meta>
</office:document-meta>
</file>