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2 - Geweigerde melding carbid schieten de Boeier/de ouwe Zeug Wieringerwerf 31 dec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Geweigerde melding carbid schieten de Boeier/de ouwe Zeug Wieringerwerf 31 december 202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8 februari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424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4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4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31660.334 540452.428</meta:user-defined>
    <meta:user-defined meta:name="DC.title">Hollands Kroon - Week 52 - Geweigerde melding carbid schieten de Boeier/de ouwe Zeug Wieringerwerf 31 december 2020</meta:user-defined>
    <meta:user-defined meta:name="OVERHEID.PostcodeHuisnummer/OVERHEIDop.postcodeHuisnummer">1771GP 30</meta:user-defined>
    <meta:user-defined meta:name="OVERHEIDop.straatnaam">Boeier</meta:user-defined>
    <meta:user-defined meta:name="OVERHEIDop.woonplaats">Wieringerwerf</meta:user-defined>
    <meta:user-defined meta:name="DCTERMS.W3CDTF/DCTERMS.available">2020-12-31</meta:user-defined>
    <meta:user-defined meta:name="DCTERMS.W3CDTF/OVERHEIDop.jaargang">2020</meta:user-defined>
    <meta:user-defined meta:name="OVERHEIDop.publicationIssue">354243</meta:user-defined>
    <meta:user-defined meta:name="OVERHEIDop.GmbID/DC.identifier">gmb-2020-354243</meta:user-defined>
    <meta:user-defined meta:name="OVERHEIDop.versieInformatie"/>
  </office:meta>
</office:document-meta>
</file>