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8, 2020-09814, uitbouw aan de zijgevel, 2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6.368 486346.523</meta:user-defined>
    <meta:user-defined meta:name="DC.title">Haarlem, ingekomen aanvraag omgevingsvergunning Churchilllaan 8, 2020-09814, uitbouw aan de zijgevel, 27 december 2020</meta:user-defined>
    <meta:user-defined meta:name="OVERHEID.PostcodeHuisnummer/OVERHEIDop.postcodeHuisnummer">2012RP 8</meta:user-defined>
    <meta:user-defined meta:name="OVERHEIDop.straatnaam">Churchill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41</meta:user-defined>
    <meta:user-defined meta:name="OVERHEIDop.GmbID/DC.identifier">gmb-2020-354241</meta:user-defined>
    <meta:user-defined meta:name="OVERHEIDop.versieInformatie"/>
  </office:meta>
</office:document-meta>
</file>