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mpensatieregeling omzetverlies vrijwilligersorganisaties voor jeugd en jongeren als gevolg van de uitbraak van covid-19 2020</text:p>
      <text:section text:name="regeling_id1-3-2" text:style-name="regeling">
        <text:section text:name="aanhef_id1-3-2-1" text:style-name="aanhef">
          <text:section text:name="preambule_id1-3-2-1-1" text:style-name="preambule">
            <text:p text:style-name="al">Het college van burgemeester en wethouders van de gemeente Bodegraven-Reeuwijk;</text:p>
            <text:p text:style-name="al"/>
            <text:p text:style-name="al">overwegende, dat op grond van artikel 2, eerste lid, van de Algemene subsidieverordening Bodegraven-Reeuwijk 2011 (hierna: de Verordening), subsidie kan worden verstrekt voor het beleidsterrein maatschappelijke dienstverlening;</text:p>
            <text:p text:style-name="al"/>
            <text:p text:style-name="al">dat hun college op grond van artikel 2, tweede lid, van de Verordening, nadere regels kan stellen, waarin de te subsidiëren activiteiten, de doelgroepen en de verdeling van de subsidie per beleidsterrein zoals bedoeld in het eerste lid, worden omschreven;</text:p>
            <text:p text:style-name="al"/>
            <text:p text:style-name="al">dat aan de algemene uitkering van het gemeentefonds voor de gemeente Bodegraven-Reeuwijk een bedrag van € 16.400,00 is toegevoegd om lokale vrijwilligersorganisaties, zoals de scouting en speeltuinen, te compenseren in schade die als gevolg van de uitbraak van covid-19 is opgetreden in de periode van half maart tot 1 juni 2020;</text:p>
            <text:p text:style-name="al"/>
            <text:p text:style-name="al">dat het gewenst is om voor een goede verdeling van deze gelden regels te stellen;</text:p>
            <text:p text:style-name="al"/>
            <text:p text:style-name="al">gelet op artikel 2, tweede lid, van de Algemene subsidieverordening Bodegraven-Reeuwijk 2011;</text:p>
            <text:p text:style-name="al"/>
            <text:p text:style-name="al">
            <text:span text:style-name="nadrukvet">besluit:</text:span>
          </text:p>
            <text:p text:style-name="al"/>
            <text:p text:style-name="al">vast te stellen de volgende nadere regels:</text:p>
            <text:p text:style-name="al"/>
            <text:p text:style-name="al">
            <text:span text:style-name="nadrukvet">Compensatieregeling omzetverlies vrijwilligersorganisaties voor jeugd en jongeren als gevolg van de uitbraak van covid-19 2020</text:span>
          </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Definities</text:p>
            <text:p text:style-name="al">In deze regeling wordt verstaan onder:</text:p>
            <text:list text:style-name="id1-3-2-2-2-3">
              <text:list-item text:style-override="id1-3-2-2-2-3-1">
                <text:number>-</text:number>
                <text:p text:style-name="al">gemiddelde maandomzet: de gemiddelde omzet per maand uit het meeste recente jaarverslag van de aanvrager;</text:p>
              </text:list-item>
              <text:list-item text:style-override="id1-3-2-2-2-3-2">
                <text:number>-</text:number>
                <text:p text:style-name="al">jeugd- en jongerenorganisatie: private, maatschappelijke jeugd- en jongerenorganisaties gevestigd in Bodegraven-Reeuwijk. De organisatie organiseert activiteiten voor jeugdigen en jongeren in de gemeente Bodegraven-Reeuwijk en kenmerkt zich door de inzet van vrijwilligers;</text:p>
              </text:list-item>
              <text:list-item text:style-override="id1-3-2-2-2-3-3">
                <text:number>-</text:number>
                <text:p text:style-name="al">schade: het nadelige financiële gevolg van de uitbraak covid-19.</text:p>
              </text:list-item>
            </text:list>
          </text:section>
          <text:section text:name="artikel_id1-3-2-2-3" text:style-name="artikel">
            <text:p text:style-name="artikel_kop_titel"><text:span text:style-name="artikel_kop_label">Artikel</text:span> <text:span text:style-name="artikel_kop_nr"> 1.2 </text:span> Doel van de regeling</text:p>
            <text:p text:style-name="al">De regeling beoogt bij te dragen aan de continuïteit van de jeugd- en jongerenorganisaties in de gemeente Bodegraven-Reeuwijk, door de nadelige financiële gevolgen van de uitbraak van covid-19 (deels) te compenseren. </text:p>
          </text:section>
          <text:section text:name="artikel_id1-3-2-2-4" text:style-name="artikel">
            <text:p text:style-name="artikel_kop_titel"><text:span text:style-name="artikel_kop_label">Artikel</text:span> <text:span text:style-name="artikel_kop_nr"> 1.3 </text:span> Reikwijdte</text:p>
            <text:list text:style-name="id1-3-2-2-4-2">
              <text:list-item text:style-override="id1-3-2-2-4-2">
                <text:number> 1. </text:number>
                <text:p text:style-name="al">De regeling is van toepassing op jeugd- en jongerenorganisaties die statutair gevestigd zijn in de gemeente Bodegraven-Reeuwijk.</text:p>
              </text:list-item>
              <text:list-item text:style-override="id1-3-2-2-4-3">
                <text:number> 2. </text:number>
                <text:p text:style-name="al">De regeling beperkt zich tot jeugd- en jongerenorganisaties, die voor minimaal 80% uit vrijwilligers bestaan.</text:p>
              </text:list-item>
            </text:list>
          </text:section>
          <text:section text:name="artikel_id1-3-2-2-5" text:style-name="artikel">
            <text:p text:style-name="artikel_kop_titel"><text:span text:style-name="artikel_kop_label">Artikel</text:span> <text:span text:style-name="artikel_kop_nr"> 1.4 </text:span> Schadecompensatie</text:p>
            <text:p text:style-name="al">Er kan compensatie aangevraagd worden voor inkomstenverlies en gemaakte kosten in de periode 1 maart tot en met 31 mei 2020 ten gevolge van de toen geldende coronamaatregelen, die maakten dat fysieke activiteiten niet meer georganiseerd konden worden, omdat samenkomsten in Nederland verboden werden. Het college gaat over tot vaststelling van de hoogte van de schade door te kijken naar het verschil tussen de gerealiseerde inkomsten en de gemiddelde maandomzet.</text:p>
          </text:section>
          <text:section text:name="artikel_id1-3-2-2-6" text:style-name="artikel">
            <text:p text:style-name="artikel_kop_titel"><text:span text:style-name="artikel_kop_label">Artikel</text:span> <text:span text:style-name="artikel_kop_nr"> 1.5 </text:span> 
              <text:span text:style-name="nadrukvet">Hoogte van de schadecompensatie en verdeelsleutel</text:span>
            </text:p>
            <text:p text:style-name="al">Wanneer aan de voorwaarden voldaan wordt, zal in ieder geval een deel van het inkomstenverlies gecompenseerd worden. Dit bedrag zal verdeeld worden middels evenredige verdeling van de middelen met een maximum van €4.500,- per jeugd- en jongerenorganisatie met een eigen accommodatie en een maximum van €1.500,- voor jeugd- en jongerenorganisaties zonder eigen accommodatie.</text:p>
          </text:section>
          <text:section text:name="artikel_id1-3-2-2-7" text:style-name="artikel">
            <text:p text:style-name="artikel_kop_titel"><text:span text:style-name="artikel_kop_label">Artikel 1.6 </text:span> Subsidieplafond</text:p>
            <text:p text:style-name="al">Er is een bedrag van maximaal €16.400,- beschikbaar voor het totaal aan aanvragen op grond van deze regeling, gelijk aan het bedrag dat aan de gemeente beschikbaar is gesteld door de Rijksoverheid voor compensatie van jeugd- en jongerenorganisaties.</text:p>
            <text:p text:style-name="al"/>
          </text:section>
          <text:section text:name="hoofdstuk_id1-3-2-2-8" text:style-name="hoofdstuk">
            <text:p text:style-name="hoofdstuk_kop"><text:span text:style-name="label"> Hoofdstuk </text:span> <text:span text:style-name="nr"> 2. </text:span> Aanvraag en verstrekking</text:p>
            <text:section text:name="artikel_id1-3-2-2-8-2" text:style-name="artikel">
              <text:p text:style-name="artikel_kop_titel"><text:span text:style-name="artikel_kop_label">Artikel</text:span> <text:span text:style-name="artikel_kop_nr">2.1 </text:span> Aanvraag</text:p>
              <text:p text:style-name="al">Er kan van deze regeling gebruik gemaakt worden door het formulier ‘aanvraag incidentele subsidie’ volledig in te vullen, te vermelden dat het <text:span text:style-name="nadrukcur">compensatie omzetverlies SD Jeugd</text:span> betreft en te voorzien van de gevraagde bewijsstukken. De aanvraag moet voor 31 december 2020 worden ingediend.</text:p>
            </text:section>
            <text:section text:name="artikel_id1-3-2-2-8-3" text:style-name="artikel">
              <text:p text:style-name="artikel_kop_titel"><text:span text:style-name="artikel_kop_label">Artikel</text:span> <text:span text:style-name="artikel_kop_nr"> 2.2 </text:span> Vaststelling</text:p>
              <text:p text:style-name="al">De schadecompensatie als bedoeld in artikel 1.5 wordt door het college vastgesteld.</text:p>
            </text:section>
            <text:section text:name="artikel_id1-3-2-2-8-4" text:style-name="artikel">
              <text:p text:style-name="artikel_kop_titel"><text:span text:style-name="artikel_kop_label">Artikel</text:span> <text:span text:style-name="artikel_kop_nr"> 2.3 </text:span> Uitkering</text:p>
              <text:p text:style-name="al">De schadecompensatie wordt uiterlijk op 1 maart 2021 uitgekeerd. </text:p>
              <text:p text:style-name="al"/>
            </text:section>
            <text:p text:style-name="hoofdstuk_bottom"/>
          </text:section>
          <text:section text:name="hoofdstuk_id1-3-2-2-9" text:style-name="hoofdstuk">
            <text:p text:style-name="hoofdstuk_kop"><text:span text:style-name="label"> Hoofdstuk </text:span> <text:span text:style-name="nr"> 3. </text:span> Slotbepalingen</text:p>
            <text:section text:name="artikel_id1-3-2-2-9-2" text:style-name="artikel">
              <text:p text:style-name="artikel_kop_titel"><text:span text:style-name="artikel_kop_label">Artikel</text:span> <text:span text:style-name="artikel_kop_nr"> 3.1 </text:span> Hardheidsclausule</text:p>
              <text:p text:style-name="al">Indien, gelet op het doel en de strekking van de regeling, de toepassing van de regeling kan leiden tot onbillijkheden van overwegende aard in niet precies te voorziene gevallen of groepen van gevallen, is het college bevoegd af te wijken van de regeling. </text:p>
            </text:section>
            <text:section text:name="artikel_id1-3-2-2-9-3" text:style-name="artikel">
              <text:p text:style-name="artikel_kop_titel"><text:span text:style-name="artikel_kop_label">Artikel</text:span> <text:span text:style-name="artikel_kop_nr"> 3.2 </text:span> Inwerkingtreding</text:p>
              <text:p text:style-name="al">Deze regeling treedt in werking met ingang van de eerste dag na die van de bekendmaking. </text:p>
              <text:p text:style-name="al"/>
              <text:p text:style-name="al">Bodegraven, 8 december 2020.</text:p>
              <text:p text:style-name="al"/>
              <text:p text:style-name="al">Burgemeester en wethouders van Bodegraven-Reeuwijk,</text:p>
              <text:p text:style-name="al">de secretaris,</text:p>
              <text:p text:style-name="al">drs. J.G. de Jager</text:p>
              <text:p text:style-name="al"/>
              <text:p text:style-name="al">de burgemeester,</text:p>
              <text:p text:style-name="al">mr. C. van der Kamp</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424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4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4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Zorg en gezondheid | Organisatie en beleid</meta:user-defined>
    <meta:user-defined meta:name="DC.source">https://decentrale.regelgeving.overheid.nl/cvdr/xhtmloutput/Historie/Bodegraven-Reeuwijk/157551/CVDR157551_1.html</meta:user-defined>
    <meta:user-defined meta:name="OVERHEIDop.referentienummer">Z/20/99380</meta:user-defined>
    <meta:user-defined meta:name="DCTERMS.alternative">Compensatieregeling omzetverlies vrijwilligersorganisaties voor jeugd en jongeren als gevolg van de uitbraak van covid-19 2020</meta:user-defined>
    <dc:language>nl</dc:language>
    <meta:user-defined meta:name="OVERHEID.Gemeente/DC.spatial">Bodegraven-Reeuwijk</meta:user-defined>
    <meta:user-defined meta:name="DC.title">Compensatieregeling omzetverlies vrijwilligersorganisaties voor jeugd en jongeren als gevolg van de uitbraak van covid-19 2020</meta:user-defined>
    <meta:user-defined meta:name="DCTERMS.W3CDTF/DCTERMS.available">2020-12-31</meta:user-defined>
    <meta:user-defined meta:name="DCTERMS.W3CDTF/OVERHEIDop.jaargang">2020</meta:user-defined>
    <meta:user-defined meta:name="OVERHEIDop.publicationIssue">354240</meta:user-defined>
    <meta:user-defined meta:name="OVERHEIDop.betreftRegeling">CVDR652587_1</meta:user-defined>
    <meta:user-defined meta:name="xs:date/OVERHEIDop.startdatum">2021-01-01</meta:user-defined>
    <meta:user-defined meta:name="OVERHEIDop.GmbID/DC.identifier">gmb-2020-354240</meta:user-defined>
    <meta:user-defined meta:name="OVERHEIDop.versieInformatie"/>
  </office:meta>
</office:document-meta>
</file>