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braltarstraat 18, 2020-09813, bouwen dakkapellen in het voor- en achtergeveldakvlak, 2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9.971 488008.955</meta:user-defined>
    <meta:user-defined meta:name="DC.title">Haarlem, ingekomen aanvraag omgevingsvergunning Gibraltarstraat 18, 2020-09813, bouwen dakkapellen in het voor- en achtergeveldakvlak, 27 december 2020</meta:user-defined>
    <meta:user-defined meta:name="OVERHEID.PostcodeHuisnummer/OVERHEIDop.postcodeHuisnummer">2014RT 18</meta:user-defined>
    <meta:user-defined meta:name="OVERHEIDop.straatnaam">Gibraltar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38</meta:user-defined>
    <meta:user-defined meta:name="OVERHEIDop.GmbID/DC.identifier">gmb-2020-354238</meta:user-defined>
    <meta:user-defined meta:name="OVERHEIDop.versieInformatie"/>
  </office:meta>
</office:document-meta>
</file>