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74 te Maastricht. paracommerciële drankvergunning,  aanvraag Drank- en Horecawer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44</text:p>
            <text:p text:style-name="common-al">
            <text:span text:style-name="nadrukvet">Grote Gracht 74 te Maastricht</text:span>
          </text:p>
            <text:p text:style-name="common-al">
            <text:span text:style-name="nadrukvet">aanvraag Drank- en Horecawervergunning</text:span>
          </text:p>
            <text:p text:style-name="common-al"/>
            <text:p text:style-name="common-al">
            <text:span text:style-name="nadrukvet">Datum ontvangst aanvraag:</text:span> 11 december 2020</text:p>
            <text:p text:style-name="common-al">
            <text:span text:style-name="nadrukvet">Startdatum inzagetermijn: </text:span>29 dec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9 december 2020.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2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6.7 317882.2</meta:user-defined>
    <meta:user-defined meta:name="DC.title">Grote Gracht 74 te Maastricht. paracommerciële drankvergunning,  aanvraag Drank- en Horecawervergunning</meta:user-defined>
    <meta:user-defined meta:name="OVERHEID.PostcodeHuisnummer/OVERHEIDop.postcodeHuisnummer">6211SZ 74</meta:user-defined>
    <meta:user-defined meta:name="OVERHEIDop.straatnaam">Grote Gracht</meta:user-defined>
    <meta:user-defined meta:name="OVERHEIDop.woonplaats">Maastricht</meta:user-defined>
    <meta:user-defined meta:name="DCTERMS.W3CDTF/DCTERMS.available">2020-12-31</meta:user-defined>
    <meta:user-defined meta:name="DCTERMS.W3CDTF/OVERHEIDop.jaargang">2020</meta:user-defined>
    <meta:user-defined meta:name="OVERHEIDop.publicationIssue">354235</meta:user-defined>
    <meta:user-defined meta:name="OVERHEIDop.GmbID/DC.identifier">gmb-2020-354235</meta:user-defined>
    <meta:user-defined meta:name="OVERHEIDop.versieInformatie"/>
  </office:meta>
</office:document-meta>
</file>