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dichtmaken van een overkapping en het plaatsen van kozijnen aan de Kloosterstraat 20, 6129 CS te Urmond (O2020-181\0971158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81\0971158109 voor het dichtmaken van een bestaande overkapping en het plaatsen van kozijnen gelegen aan de Kloosterstraat 20, 6129 CS te Urmond bij besluit van 29 december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30 decem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422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2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2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86.73 333804.48</meta:user-defined>
    <meta:user-defined meta:name="DC.title">Besluit omgevingsvergunning voor het dichtmaken van een overkapping en het plaatsen van kozijnen aan de Kloosterstraat 20, 6129 CS te Urmond (O2020-181\0971158109)</meta:user-defined>
    <meta:user-defined meta:name="OVERHEID.PostcodeHuisnummer/OVERHEIDop.postcodeHuisnummer">6129CS 20</meta:user-defined>
    <meta:user-defined meta:name="OVERHEIDop.straatnaam">Kloosterstraat</meta:user-defined>
    <meta:user-defined meta:name="OVERHEIDop.woonplaats">Urmond</meta:user-defined>
    <meta:user-defined meta:name="DCTERMS.W3CDTF/DCTERMS.available">2020-12-31</meta:user-defined>
    <meta:user-defined meta:name="DCTERMS.W3CDTF/OVERHEIDop.jaargang">2020</meta:user-defined>
    <meta:user-defined meta:name="OVERHEIDop.publicationIssue">354223</meta:user-defined>
    <meta:user-defined meta:name="OVERHEIDop.GmbID/DC.identifier">gmb-2020-354223</meta:user-defined>
    <meta:user-defined meta:name="OVERHEIDop.versieInformatie"/>
  </office:meta>
</office:document-meta>
</file>