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Vlieterdijk 17 in Luyksgestel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55</text:p>
            <text:p text:style-name="common-al">Meldingsdatum: 12 december 2019</text:p>
            <text:p text:style-name="common-al">Omschrijving: Vlieterdijk 17 in Luyksgestel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64.68 366268.77</meta:user-defined>
    <meta:user-defined meta:name="DC.title">Ingekomen milieumelding, Vlieterdijk 17 in Luyksgestel, veranderen van de inrichting</meta:user-defined>
    <meta:user-defined meta:name="OVERHEIDop.straatnaam">Vlieterdijk</meta:user-defined>
    <meta:user-defined meta:name="OVERHEIDop.woonplaats">Luyksges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22</meta:user-defined>
    <meta:user-defined meta:name="OVERHEIDop.GmbID/DC.identifier">gmb-2020-35422</meta:user-defined>
    <meta:user-defined meta:name="OVERHEIDop.versieInformatie"/>
  </office:meta>
</office:document-meta>
</file>