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Geweigerde melding carbid schieten Zeesluisweg 2 in Lutjewinkel op 31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aanvraag is geweigerd:</text:p>
            <text:p text:style-name="common-al">Het evenement: weigering carbid schieten voor S. de Joode 31 december 2020 Zee sluisweg 2 Lutje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februar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42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2765.633 533798.835</meta:user-defined>
    <meta:user-defined meta:name="DC.title">Hollands Kroon - Week 52- Geweigerde melding carbid schieten Zeesluisweg 2 in Lutjewinkel op 31 december 2020</meta:user-defined>
    <meta:user-defined meta:name="OVERHEID.PostcodeHuisnummer/OVERHEIDop.postcodeHuisnummer">1732NR 2</meta:user-defined>
    <meta:user-defined meta:name="OVERHEIDop.straatnaam">Zeesluisweg</meta:user-defined>
    <meta:user-defined meta:name="OVERHEIDop.woonplaats">Lutjewinkel</meta:user-defined>
    <meta:user-defined meta:name="DCTERMS.W3CDTF/DCTERMS.available">2020-12-31</meta:user-defined>
    <meta:user-defined meta:name="DCTERMS.W3CDTF/OVERHEIDop.jaargang">2020</meta:user-defined>
    <meta:user-defined meta:name="OVERHEIDop.publicationIssue">354219</meta:user-defined>
    <meta:user-defined meta:name="OVERHEIDop.GmbID/DC.identifier">gmb-2020-354219</meta:user-defined>
    <meta:user-defined meta:name="OVERHEIDop.versieInformatie"/>
  </office:meta>
</office:document-meta>
</file>