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Decima 1, 2020-09794, uitbreiden thuistransport met 4-tal docks, 23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205.475 488788.416</meta:user-defined>
    <meta:user-defined meta:name="DC.title">Haarlem, ingekomen aanvraag omgevingsvergunning Laan van Decima 1, 2020-09794, uitbreiden thuistransport met 4-tal docks, 23 december 2020</meta:user-defined>
    <meta:user-defined meta:name="OVERHEID.PostcodeHuisnummer/OVERHEIDop.postcodeHuisnummer">2031CX 1</meta:user-defined>
    <meta:user-defined meta:name="OVERHEIDop.straatnaam">Laan van Decima</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18</meta:user-defined>
    <meta:user-defined meta:name="OVERHEIDop.GmbID/DC.identifier">gmb-2020-354218</meta:user-defined>
    <meta:user-defined meta:name="OVERHEIDop.versieInformatie"/>
  </office:meta>
</office:document-meta>
</file>