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36A 1015BV Amsterdam, Herengracht 136B 1015BV Amsterdam, Herengracht 136C 1015BV Amsterdam, Herengracht 134A 1015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gracht 136A 1015BV Amsterdam, Herengracht 136B 1015BV Amsterdam, Herengracht 136C 1015BV Amsterdam, Herengracht 134A 1015BV Amsterdam voor het veranderen van de gebouwgedeelten met bestemming daarvan tot kantoren.</text:p>
            <text:p text:style-name="common-al">Dossiernummer Z2020-C06979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20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gebouwgedeelten met bestemming daarvan tot kantoren Herengracht 134A en Herengracht 136A,B en C</meta:user-defined>
    <dc:language>nl</dc:language>
    <meta:user-defined meta:name="OVERHEID.EPSG28992/DC.spatial">121003.000090529 487606.000461786</meta:user-defined>
    <meta:user-defined meta:name="DC.title">Aanvraag omgevingsvergunning Herengracht 136A 1015BV Amsterdam, Herengracht 136B 1015BV Amsterdam, Herengracht 136C 1015BV Amsterdam, Herengracht 134A 1015BV Amsterdam</meta:user-defined>
    <meta:user-defined meta:name="OVERHEID.PostcodeHuisnummer/OVERHEIDop.postcodeHuisnummer">1015BV 136</meta:user-defined>
    <meta:user-defined meta:name="OVERHEIDop.straatnaam">Herengracht</meta:user-defined>
    <meta:user-defined meta:name="OVERHEIDop.woonplaats">Amste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01</meta:user-defined>
    <meta:user-defined meta:name="OVERHEIDop.GmbID/DC.identifier">gmb-2020-354201</meta:user-defined>
    <meta:user-defined meta:name="OVERHEIDop.versieInformatie"/>
  </office:meta>
</office:document-meta>
</file>