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werpbesluit Omgevingsvergunning (uitgebreide procedure) Watertorenpad 2 in Castricum het verbouwen van de watertoren en het wijzigen van het gebruik, verzenddatum 4 februari 2020 (WABO1901315)</text:p>
      <text:section text:name="zakelijke-mededeling_id1-3-2" text:style-name="zakelijke-mededeling">
        <text:section text:name="zakelijke-mededeling-tekst_id1-3-2-1" text:style-name="zakelijke-mededeling-tekst">
          <text:section text:name="tekst_id1-3-2-1-1" text:style-name="tekst">
            <text:p text:style-name="last-al">Dit ontwerpbesluit ligt vanaf 13 februari 2020 zes weken ter inzage in het gemeentehuis. Tijdens deze termijn kan een ieder hierover zijn zienswijze indienen bij de gemeente.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42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astricum</meta:user-defined>
    <meta:user-defined meta:name="OVERHEID.Informatietype/DC.type">officiële publicatie</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31.87 508165.98</meta:user-defined>
    <meta:user-defined meta:name="DC.title">Gemeente Castricum ontwerpbesluit Omgevingsvergunning (uitgebreide procedure) Watertorenpad 2 in Castricum het verbouwen van de watertoren en het wijzigen van het gebruik, verzenddatum 4 februari 2020 (WABO1901315)</meta:user-defined>
    <meta:user-defined meta:name="OVERHEIDop.straatnaam">Watertorenpad</meta:user-defined>
    <meta:user-defined meta:name="OVERHEIDop.woonplaats">Castricum</meta:user-defined>
    <meta:user-defined meta:name="DCTERMS.W3CDTF/DCTERMS.available">2020-02-11</meta:user-defined>
    <meta:user-defined meta:name="DCTERMS.W3CDTF/OVERHEIDop.jaargang">2020</meta:user-defined>
    <meta:user-defined meta:name="OVERHEIDop.publicationIssue">35420</meta:user-defined>
    <meta:user-defined meta:name="OVERHEIDop.GmbID/DC.identifier">gmb-2020-35420</meta:user-defined>
    <meta:user-defined meta:name="OVERHEIDop.versieInformatie"/>
  </office:meta>
</office:document-meta>
</file>