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Westerkerkweg 58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Westerkerkweg 58B Venhuizen</text:p>
            <text:p text:style-name="common-al">Voor: het slopen van de opstanden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417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00 519944</meta:user-defined>
    <meta:user-defined meta:name="DC.title">Sloopmelding  Westerkerkweg 58B Venhuizen</meta:user-defined>
    <meta:user-defined meta:name="OVERHEID.PostcodeHuisnummer/OVERHEIDop.postcodeHuisnummer">1606BE 58</meta:user-defined>
    <meta:user-defined meta:name="OVERHEIDop.straatnaam">Westerkerkweg</meta:user-defined>
    <meta:user-defined meta:name="OVERHEIDop.woonplaats">Venhuiz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77</meta:user-defined>
    <meta:user-defined meta:name="OVERHEIDop.GmbID/DC.identifier">gmb-2020-354177</meta:user-defined>
    <meta:user-defined meta:name="OVERHEIDop.versieInformatie"/>
  </office:meta>
</office:document-meta>
</file>