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Exloërweg 7, het kappen van zeven Eiken en het herplant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Exloërweg 7, het kappen van zeven Eiken en het herplanten van diverse bomen, 1079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41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954.76 547349.26</meta:user-defined>
    <meta:user-defined meta:name="DC.title">Gemeente Borger-Odoorn, Ees, Exloërweg 7, het kappen van zeven Eiken en het herplanten van diverse bomen (aanvraag)</meta:user-defined>
    <meta:user-defined meta:name="OVERHEID.PostcodeHuisnummer/OVERHEIDop.postcodeHuisnummer">9536PJ 7</meta:user-defined>
    <meta:user-defined meta:name="OVERHEIDop.straatnaam">Exlo??rweg</meta:user-defined>
    <meta:user-defined meta:name="OVERHEIDop.woonplaats">Ees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16</meta:user-defined>
    <meta:user-defined meta:name="OVERHEIDop.GmbID/DC.identifier">gmb-2020-35416</meta:user-defined>
    <meta:user-defined meta:name="OVERHEIDop.versieInformatie"/>
  </office:meta>
</office:document-meta>
</file>