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lieterdijk 17 in Luyksgestel, intrekken van de OB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19-1858</text:p>
            <text:p text:style-name="common-al">Omschrijving: Vlieterdijk 17 in Luyksgestel, intrekken van de OBM</text:p>
            <text:p text:style-name="common-al">Dit besluit ligt vanaf 8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februari 2020 en bedraagt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41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64.68 366268.77</meta:user-defined>
    <meta:user-defined meta:name="DC.title">Intrekking omgevingsvergunning, Vlieterdijk 17 in Luyksgestel, intrekken van de OBM</meta:user-defined>
    <meta:user-defined meta:name="OVERHEIDop.straatnaam">Vlieterdijk</meta:user-defined>
    <meta:user-defined meta:name="OVERHEIDop.woonplaats">Luyksgestel</meta:user-defined>
    <meta:user-defined meta:name="DCTERMS.W3CDTF/DCTERMS.available">2020-02-11</meta:user-defined>
    <meta:user-defined meta:name="DCTERMS.W3CDTF/OVERHEIDop.jaargang">2020</meta:user-defined>
    <meta:user-defined meta:name="OVERHEIDop.publicationIssue">35415</meta:user-defined>
    <meta:user-defined meta:name="OVERHEIDop.GmbID/DC.identifier">gmb-2020-35415</meta:user-defined>
    <meta:user-defined meta:name="OVERHEIDop.versieInformatie"/>
  </office:meta>
</office:document-meta>
</file>