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lisweg 12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llisweg 12B 02, 3027GW, realiseren dakterras met opgang door dakluik, toegang vanaf 3e verdieping middels nieuwe trapopgang (aanvraagdatum 28-12-2020, dossiernummer OMV.20.12.005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14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18.65 437016.04</meta:user-defined>
    <meta:user-defined meta:name="DC.title">Aangevraagde omgevingsvergunning Wallisweg 12B 02</meta:user-defined>
    <meta:user-defined meta:name="OVERHEID.PostcodeHuisnummer/OVERHEIDop.postcodeHuisnummer">3027GW 12</meta:user-defined>
    <meta:user-defined meta:name="OVERHEIDop.straatnaam">Wallisweg</meta:user-defined>
    <meta:user-defined meta:name="OVERHEIDop.woonplaats">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44</meta:user-defined>
    <meta:user-defined meta:name="OVERHEIDop.GmbID/DC.identifier">gmb-2020-354144</meta:user-defined>
    <meta:user-defined meta:name="OVERHEIDop.versieInformatie"/>
  </office:meta>
</office:document-meta>
</file>