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tha von Suttnerlaan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867</text:span>
          </text:p>
            <text:p text:style-name="common-al">Gemeente Amstelveen heeft op 6 februari 2020 een aanvraag omgevingsvergunning ontvangen voor het wijzigen en vernieuwen van het kozijn in de berging van de woning. De locatie is Bertha von Suttnerlaan 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1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62.41 476699.43</meta:user-defined>
    <meta:user-defined meta:name="DC.title">Gemeente Amstelveen - aanvraag omgevingsvergunning ontvangen - Bertha von Suttnerlaan 95 in Amstelveen</meta:user-defined>
    <meta:user-defined meta:name="OVERHEIDop.straatnaam">Bertha von Suttnerlaan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14</meta:user-defined>
    <meta:user-defined meta:name="OVERHEIDop.GmbID/DC.identifier">gmb-2020-35414</meta:user-defined>
    <meta:user-defined meta:name="OVERHEIDop.versieInformatie"/>
  </office:meta>
</office:document-meta>
</file>