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eringstraat 14 - Plaatsen carport en constructieve wijziging woning (OV 20200186) (29-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seringstraat-14-ov-20200186-29-12-2020" xlink:type="simple">De bijlage(n) liggen voor 6 weken digitaal ter inzage (29-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41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633.927 366137.948</meta:user-defined>
    <meta:user-defined meta:name="DC.title">Gemeente Nederweert - Verleende omgevingsvergunning (regulier) - Seringstraat 14 - Plaatsen carport en constructieve wijziging woning (OV 20200186) (29-12-2020)</meta:user-defined>
    <meta:user-defined meta:name="OVERHEID.PostcodeHuisnummer/OVERHEIDop.postcodeHuisnummer">6031XL 14</meta:user-defined>
    <meta:user-defined meta:name="OVERHEIDop.straatnaam">Seringstraat</meta:user-defined>
    <meta:user-defined meta:name="OVERHEIDop.woonplaats">Nederweert</meta:user-defined>
    <meta:user-defined meta:name="DCTERMS.W3CDTF/DCTERMS.available">2020-12-31</meta:user-defined>
    <meta:user-defined meta:name="DCTERMS.W3CDTF/OVERHEIDop.jaargang">2020</meta:user-defined>
    <meta:user-defined meta:name="OVERHEIDop.publicationIssue">354133</meta:user-defined>
    <meta:user-defined meta:name="OVERHEIDop.GmbID/DC.identifier">gmb-2020-354133</meta:user-defined>
    <meta:user-defined meta:name="OVERHEIDop.versieInformatie"/>
  </office:meta>
</office:document-meta>
</file>