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allerhage (kavel 804 A) 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aanvraag om omgevingsvergunning binnen gekomen voor deze locatie. De aanvraag is geregistreerd onder zaaknummer HZ_WABO 2020-23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1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istallerhage (kavel 804 A)  te Emmeloord: omgevingsvergunning   het bouwen van een woning.</meta:user-defined>
    <dc:language>nl</dc:language>
    <meta:user-defined meta:name="OVERHEID.EPSG28992/DC.spatial">179256.78 526795.99</meta:user-defined>
    <meta:user-defined meta:name="DC.title">Christallerhage (kavel 804 A)  te Emmeloord: het bouwen van een woning</meta:user-defined>
    <meta:user-defined meta:name="OVERHEID.PostcodeHuisnummer/OVERHEIDop.postcodeHuisnummer">8302WE 42</meta:user-defined>
    <meta:user-defined meta:name="OVERHEIDop.straatnaam">Darwinhage</meta:user-defined>
    <meta:user-defined meta:name="OVERHEIDop.woonplaats">Emmeloo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29</meta:user-defined>
    <meta:user-defined meta:name="OVERHEIDop.GmbID/DC.identifier">gmb-2020-354129</meta:user-defined>
    <meta:user-defined meta:name="OVERHEIDop.versieInformatie"/>
  </office:meta>
</office:document-meta>
</file>