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omgevingsvergunning Afvaartweg 1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op 12 oktober 2020 verleende omgevingsvergunning is gewijzigd:</text:p>
            <text:p text:style-name="common-al">Afvaartweg 1, 6367 PL Voerendaal : het tijdelijk plaatsen van zes zeecontainers en twee containeroverkappingen en het tijdelijk handhaven van een verhardingsvloer en het half verharde erf: einddatum gewijzigd in 31 maart 2021 (verzonden 17 december 2020; zaak 107761).</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54128</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128</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128</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0621.23 317501.03</meta:user-defined>
    <meta:user-defined meta:name="DC.title">Bekendmaking wijziging omgevingsvergunning Afvaartweg 1 Voerendaal</meta:user-defined>
    <meta:user-defined meta:name="OVERHEID.PostcodeHuisnummer/OVERHEIDop.postcodeHuisnummer">6367PJ 15</meta:user-defined>
    <meta:user-defined meta:name="OVERHEIDop.straatnaam">Frombergerweg</meta:user-defined>
    <meta:user-defined meta:name="OVERHEIDop.woonplaats">Voerendaal</meta:user-defined>
    <meta:user-defined meta:name="DCTERMS.W3CDTF/DCTERMS.available">2020-12-31</meta:user-defined>
    <meta:user-defined meta:name="DCTERMS.W3CDTF/OVERHEIDop.jaargang">2020</meta:user-defined>
    <meta:user-defined meta:name="OVERHEIDop.publicationIssue">354128</meta:user-defined>
    <meta:user-defined meta:name="OVERHEIDop.GmbID/DC.identifier">gmb-2020-354128</meta:user-defined>
    <meta:user-defined meta:name="OVERHEIDop.versieInformatie"/>
  </office:meta>
</office:document-meta>
</file>