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-leidingen op Plesman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4185</text:p>
            <text:p text:style-name="common-al">Datum besluit: 29-12-2020 13:02</text:p>
            <text:p text:style-name="common-al">Locatie: Plesmanlaan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12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1828.3720636958 464448.54744746</meta:user-defined>
    <meta:user-defined meta:name="DC.title">Verleende vergunning voor het aanleggen van elektra-leidingen op Plesmanlaan Leiden</meta:user-defined>
    <meta:user-defined meta:name="OVERHEID.PostcodeHuisnummer/OVERHEIDop.postcodeHuisnummer">2332CA 3</meta:user-defined>
    <meta:user-defined meta:name="OVERHEIDop.straatnaam">Verbeek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0599_werktekening Ple...|exb-2020-72400</meta:user-defined>
    <meta:user-defined meta:name="OVERHEIDop.externeBijlage">LEIDEN_202012_GFO_ZAKEN_780599_VerkeersplanTVM ...|exb-2020-72401</meta:user-defined>
    <meta:user-defined meta:name="OVERHEIDop.externeBijlage">LEIDEN_202012_GFO_ZAKEN_780599_Z201614185 VERGU...|exb-2020-72402</meta:user-defined>
    <meta:user-defined meta:name="DCTERMS.W3CDTF/OVERHEIDop.jaargang">2020</meta:user-defined>
    <meta:user-defined meta:name="OVERHEIDop.publicationIssue">354125</meta:user-defined>
    <meta:user-defined meta:name="OVERHEIDop.GmbID/DC.identifier">gmb-2020-354125</meta:user-defined>
    <meta:user-defined meta:name="OVERHEIDop.versieInformatie"/>
  </office:meta>
</office:document-meta>
</file>