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6">
      <text:list-level-style-bullet text:bullet-char="•" text:level="1">
        <style:list-level-properties text:min-label-width="10mm"/>
      </text:list-level-style-bullet>
    </text:list-style>
    <text:list-style style:name="id1-3-2-2-1-2-6-1">
      <text:list-level-style-bullet text:bullet-char="•" text:level="1">
        <style:list-level-properties text:min-label-width="10mm"/>
      </text:list-level-style-bullet>
    </text:list-style>
    <text:list-style style:name="id1-3-2-2-1-2-6-2">
      <text:list-level-style-bullet text:bullet-char="•" text:level="1">
        <style:list-level-properties text:min-label-width="10mm"/>
      </text:list-level-style-bullet>
    </text:list-style>
    <style:style style:family="table-column" style:parent-style-name="colspec" style:name="id1-3-2-2-2-2-3-1-1">
      <style:table-column-properties/>
    </style:style>
    <style:style style:family="table-column" style:parent-style-name="colspec" style:name="id1-3-2-2-2-2-3-1-2">
      <style:table-column-properties/>
    </style:style>
    <style:style style:family="table-column" style:parent-style-name="colspec" style:name="id1-3-2-2-3-2-3-1-1">
      <style:table-column-properties/>
    </style:style>
    <style:style style:family="table-column" style:parent-style-name="colspec" style:name="id1-3-2-2-3-2-3-1-2">
      <style:table-column-properties/>
    </style:style>
    <style:style style:family="table-column" style:parent-style-name="colspec" style:name="id1-3-2-2-4-3-2-4-1-1">
      <style:table-column-properties/>
    </style:style>
    <style:style style:family="table-column" style:parent-style-name="colspec" style:name="id1-3-2-2-4-3-2-4-1-2">
      <style:table-column-properties/>
    </style:style>
    <style:style style:family="table-column" style:parent-style-name="colspec" style:name="id1-3-2-2-4-4-2-4-1-1">
      <style:table-column-properties/>
    </style:style>
    <style:style style:family="table-column" style:parent-style-name="colspec" style:name="id1-3-2-2-4-4-2-4-1-2">
      <style:table-column-properties/>
    </style:style>
    <text:list-style style:name="id1-3-2-2-4-5-2-14">
      <text:list-level-style-bullet text:bullet-char="•" text:level="1">
        <style:list-level-properties text:min-label-width="10mm"/>
      </text:list-level-style-bullet>
    </text:list-style>
    <text:list-style style:name="id1-3-2-2-4-5-2-14-1">
      <text:list-level-style-bullet text:bullet-char="•" text:level="1">
        <style:list-level-properties text:min-label-width="10mm"/>
      </text:list-level-style-bullet>
    </text:list-style>
    <text:list-style style:name="id1-3-2-2-4-5-2-14-2">
      <text:list-level-style-bullet text:bullet-char="•" text:level="1">
        <style:list-level-properties text:min-label-width="10mm"/>
      </text:list-level-style-bullet>
    </text:list-style>
    <text:list-style style:name="id1-3-2-2-4-5-2-14-3">
      <text:list-level-style-bullet text:bullet-char="•" text:level="1">
        <style:list-level-properties text:min-label-width="10mm"/>
      </text:list-level-style-bullet>
    </text:list-style>
    <text:list-style style:name="id1-3-2-2-4-5-2-14-4">
      <text:list-level-style-bullet text:bullet-char="•" text:level="1">
        <style:list-level-properties text:min-label-width="10mm"/>
      </text:list-level-style-bullet>
    </text:list-style>
    <text:list-style style:name="id1-3-2-2-5-4-2-6">
      <text:list-level-style-bullet text:bullet-char="•" text:level="1">
        <style:list-level-properties text:min-label-width="10mm"/>
      </text:list-level-style-bullet>
    </text:list-style>
    <text:list-style style:name="id1-3-2-2-5-4-2-6-1">
      <text:list-level-style-bullet text:bullet-char="•" text:level="1">
        <style:list-level-properties text:min-label-width="10mm"/>
      </text:list-level-style-bullet>
    </text:list-style>
    <text:list-style style:name="id1-3-2-2-5-4-2-6-2">
      <text:list-level-style-bullet text:bullet-char="•" text:level="1">
        <style:list-level-properties text:min-label-width="10mm"/>
      </text:list-level-style-bullet>
    </text:list-style>
    <text:list-style style:name="id1-3-2-2-5-4-2-6-3">
      <text:list-level-style-bullet text:bullet-char="•" text:level="1">
        <style:list-level-properties text:min-label-width="10mm"/>
      </text:list-level-style-bullet>
    </text:list-style>
    <text:list-style style:name="id1-3-2-2-5-4-2-6-4">
      <text:list-level-style-bullet text:bullet-char="•" text:level="1">
        <style:list-level-properties text:min-label-width="10mm"/>
      </text:list-level-style-bullet>
    </text:list-style>
    <text:list-style style:name="id1-3-2-2-5-4-2-6-5">
      <text:list-level-style-bullet text:bullet-char="•" text:level="1">
        <style:list-level-properties text:min-label-width="10mm"/>
      </text:list-level-style-bullet>
    </text:list-style>
    <text:list-style style:name="id1-3-2-2-5-4-2-6-6">
      <text:list-level-style-bullet text:bullet-char="•" text:level="1">
        <style:list-level-properties text:min-label-width="10mm"/>
      </text:list-level-style-bullet>
    </text:list-style>
    <text:list-style style:name="id1-3-2-2-5-4-2-6-7">
      <text:list-level-style-bullet text:bullet-char="•" text:level="1">
        <style:list-level-properties text:min-label-width="10mm"/>
      </text:list-level-style-bullet>
    </text:list-style>
    <text:list-style style:name="id1-3-2-2-5-4-2-6-8">
      <text:list-level-style-bullet text:bullet-char="•" text:level="1">
        <style:list-level-properties text:min-label-width="10mm"/>
      </text:list-level-style-bullet>
    </text:list-style>
    <text:list-style style:name="id1-3-2-2-5-5-2-6">
      <text:list-level-style-bullet text:bullet-char="•" text:level="1">
        <style:list-level-properties text:min-label-width="10mm"/>
      </text:list-level-style-bullet>
    </text:list-style>
    <text:list-style style:name="id1-3-2-2-5-5-2-6-1">
      <text:list-level-style-bullet text:bullet-char="•" text:level="1">
        <style:list-level-properties text:min-label-width="10mm"/>
      </text:list-level-style-bullet>
    </text:list-style>
    <text:list-style style:name="id1-3-2-2-5-5-2-6-2">
      <text:list-level-style-bullet text:bullet-char="•" text:level="1">
        <style:list-level-properties text:min-label-width="10mm"/>
      </text:list-level-style-bullet>
    </text:list-style>
    <text:list-style style:name="id1-3-2-2-5-7-2-20">
      <text:list-level-style-bullet text:bullet-char="•" text:level="1">
        <style:list-level-properties text:min-label-width="10mm"/>
      </text:list-level-style-bullet>
    </text:list-style>
    <text:list-style style:name="id1-3-2-2-5-7-2-20-1">
      <text:list-level-style-bullet text:bullet-char="•" text:level="1">
        <style:list-level-properties text:min-label-width="10mm"/>
      </text:list-level-style-bullet>
    </text:list-style>
    <text:list-style style:name="id1-3-2-2-5-7-2-20-2">
      <text:list-level-style-bullet text:bullet-char="•" text:level="1">
        <style:list-level-properties text:min-label-width="10mm"/>
      </text:list-level-style-bullet>
    </text:list-style>
    <text:list-style style:name="id1-3-2-2-5-7-2-20-3">
      <text:list-level-style-bullet text:bullet-char="•" text:level="1">
        <style:list-level-properties text:min-label-width="10mm"/>
      </text:list-level-style-bullet>
    </text:list-style>
    <text:list-style style:name="id1-3-2-2-5-7-2-20-4">
      <text:list-level-style-bullet text:bullet-char="•" text:level="1">
        <style:list-level-properties text:min-label-width="10mm"/>
      </text:list-level-style-bullet>
    </text:list-style>
    <text:list-style style:name="id1-3-2-2-5-7-2-20-5">
      <text:list-level-style-bullet text:bullet-char="•" text:level="1">
        <style:list-level-properties text:min-label-width="10mm"/>
      </text:list-level-style-bullet>
    </text:list-style>
    <text:list-style style:name="id1-3-2-2-6-5-2-6">
      <text:list-level-style-bullet text:bullet-char="•" text:level="1">
        <style:list-level-properties text:min-label-width="10mm"/>
      </text:list-level-style-bullet>
    </text:list-style>
    <text:list-style style:name="id1-3-2-2-6-5-2-6-1">
      <text:list-level-style-bullet text:bullet-char="•" text:level="1">
        <style:list-level-properties text:min-label-width="10mm"/>
      </text:list-level-style-bullet>
    </text:list-style>
    <text:list-style style:name="id1-3-2-2-6-5-2-6-2">
      <text:list-level-style-bullet text:bullet-char="•" text:level="1">
        <style:list-level-properties text:min-label-width="10mm"/>
      </text:list-level-style-bullet>
    </text:list-style>
    <text:list-style style:name="id1-3-2-2-6-5-2-6-3">
      <text:list-level-style-bullet text:bullet-char="•" text:level="1">
        <style:list-level-properties text:min-label-width="10mm"/>
      </text:list-level-style-bullet>
    </text:list-style>
    <text:list-style style:name="id1-3-2-2-6-5-2-6-4">
      <text:list-level-style-bullet text:bullet-char="•" text:level="1">
        <style:list-level-properties text:min-label-width="10mm"/>
      </text:list-level-style-bullet>
    </text:list-style>
    <text:list-style style:name="id1-3-2-2-6-5-2-6-5">
      <text:list-level-style-bullet text:bullet-char="•" text:level="1">
        <style:list-level-properties text:min-label-width="10mm"/>
      </text:list-level-style-bullet>
    </text:list-style>
    <text:list-style style:name="id1-3-2-2-6-5-2-6-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7-1">
      <text:list-level-style-bullet text:bullet-char="•" text:level="1">
        <style:list-level-properties text:min-label-width="10mm"/>
      </text:list-level-style-bullet>
    </text:list-style>
    <text:list-style style:name="id1-3-2-2-6-5-2-17-2">
      <text:list-level-style-bullet text:bullet-char="•" text:level="1">
        <style:list-level-properties text:min-label-width="10mm"/>
      </text:list-level-style-bullet>
    </text:list-style>
    <text:list-style style:name="id1-3-2-2-6-6-2-4">
      <text:list-level-style-bullet text:bullet-char="•" text:level="1">
        <style:list-level-properties text:min-label-width="10mm"/>
      </text:list-level-style-bullet>
    </text:list-style>
    <text:list-style style:name="id1-3-2-2-6-6-2-4-1">
      <text:list-level-style-bullet text:bullet-char="•" text:level="1">
        <style:list-level-properties text:min-label-width="10mm"/>
      </text:list-level-style-bullet>
    </text:list-style>
    <text:list-style style:name="id1-3-2-2-6-6-2-4-2">
      <text:list-level-style-bullet text:bullet-char="•" text:level="1">
        <style:list-level-properties text:min-label-width="10mm"/>
      </text:list-level-style-bullet>
    </text:list-style>
    <text:list-style style:name="id1-3-2-2-6-6-2-4-3">
      <text:list-level-style-bullet text:bullet-char="•" text:level="1">
        <style:list-level-properties text:min-label-width="10mm"/>
      </text:list-level-style-bullet>
    </text:list-style>
    <text:list-style style:name="id1-3-2-2-6-6-2-4-4">
      <text:list-level-style-bullet text:bullet-char="•" text:level="1">
        <style:list-level-properties text:min-label-width="10mm"/>
      </text:list-level-style-bullet>
    </text:list-style>
    <text:list-style style:name="id1-3-2-2-6-6-2-4-5">
      <text:list-level-style-bullet text:bullet-char="•" text:level="1">
        <style:list-level-properties text:min-label-width="10mm"/>
      </text:list-level-style-bullet>
    </text:list-style>
    <text:list-style style:name="id1-3-2-2-6-8-2-6">
      <text:list-level-style-bullet text:bullet-char="•" text:level="1">
        <style:list-level-properties text:min-label-width="10mm"/>
      </text:list-level-style-bullet>
    </text:list-style>
    <text:list-style style:name="id1-3-2-2-6-8-2-6-1">
      <text:list-level-style-bullet text:bullet-char="•" text:level="1">
        <style:list-level-properties text:min-label-width="10mm"/>
      </text:list-level-style-bullet>
    </text:list-style>
    <text:list-style style:name="id1-3-2-2-6-8-2-6-2">
      <text:list-level-style-bullet text:bullet-char="•" text:level="1">
        <style:list-level-properties text:min-label-width="10mm"/>
      </text:list-level-style-bullet>
    </text:list-style>
    <text:list-style style:name="id1-3-2-2-6-8-2-6-3">
      <text:list-level-style-bullet text:bullet-char="•" text:level="1">
        <style:list-level-properties text:min-label-width="10mm"/>
      </text:list-level-style-bullet>
    </text:list-style>
    <text:list-style style:name="id1-3-2-2-6-8-2-6-4">
      <text:list-level-style-bullet text:bullet-char="•" text:level="1">
        <style:list-level-properties text:min-label-width="10mm"/>
      </text:list-level-style-bullet>
    </text:list-style>
    <text:list-style style:name="id1-3-2-2-6-8-2-6-5">
      <text:list-level-style-bullet text:bullet-char="•" text:level="1">
        <style:list-level-properties text:min-label-width="10mm"/>
      </text:list-level-style-bullet>
    </text:list-style>
    <text:list-style style:name="id1-3-2-2-6-8-2-6-6">
      <text:list-level-style-bullet text:bullet-char="•" text:level="1">
        <style:list-level-properties text:min-label-width="10mm"/>
      </text:list-level-style-bullet>
    </text:list-style>
    <style:style style:family="table-column" style:parent-style-name="colspec" style:name="id1-3-2-2-6-8-2-9-1-1">
      <style:table-column-properties style:rel-column-width="30*"/>
    </style:style>
    <style:style style:family="table-column" style:parent-style-name="colspec" style:name="id1-3-2-2-6-8-2-9-1-2">
      <style:table-column-properties style:rel-column-width="0*"/>
    </style:style>
    <style:style style:family="table-column" style:parent-style-name="colspec" style:name="id1-3-2-2-6-8-2-9-1-3">
      <style:table-column-properties style:rel-column-width="30*"/>
    </style:style>
    <style:style style:family="table-column" style:parent-style-name="colspec" style:name="id1-3-2-2-6-8-2-9-1-4">
      <style:table-column-properties style:rel-column-width="0*"/>
    </style:style>
    <style:style style:family="table-column" style:parent-style-name="colspec" style:name="id1-3-2-2-6-8-2-9-1-5">
      <style:table-column-properties style:rel-column-width="20*"/>
    </style:style>
    <style:style style:family="table-column" style:parent-style-name="colspec" style:name="id1-3-2-2-6-8-2-9-1-6">
      <style:table-column-properties style:rel-column-width="20*"/>
    </style:style>
    <text:list-style style:name="id1-3-2-2-6-8-2-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6-8-2-12-1-1">
      <style:table-column-properties style:rel-column-width="30*"/>
    </style:style>
    <style:style style:family="table-column" style:parent-style-name="colspec" style:name="id1-3-2-2-6-8-2-12-1-2">
      <style:table-column-properties style:rel-column-width="0*"/>
    </style:style>
    <style:style style:family="table-column" style:parent-style-name="colspec" style:name="id1-3-2-2-6-8-2-12-1-3">
      <style:table-column-properties style:rel-column-width="30*"/>
    </style:style>
    <style:style style:family="table-column" style:parent-style-name="colspec" style:name="id1-3-2-2-6-8-2-12-1-4">
      <style:table-column-properties style:rel-column-width="0*"/>
    </style:style>
    <style:style style:family="table-column" style:parent-style-name="colspec" style:name="id1-3-2-2-6-8-2-12-1-5">
      <style:table-column-properties style:rel-column-width="20*"/>
    </style:style>
    <style:style style:family="table-column" style:parent-style-name="colspec" style:name="id1-3-2-2-6-8-2-12-1-6">
      <style:table-column-properties style:rel-column-width="20*"/>
    </style:style>
    <text:list-style style:name="id1-3-2-2-6-8-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8-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8-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8-2-22">
      <text:list-level-style-bullet text:bullet-char="•" text:level="1">
        <style:list-level-properties text:min-label-width="10mm"/>
      </text:list-level-style-bullet>
    </text:list-style>
    <text:list-style style:name="id1-3-2-2-6-8-2-22-1">
      <text:list-level-style-bullet text:bullet-char="•" text:level="1">
        <style:list-level-properties text:min-label-width="10mm"/>
      </text:list-level-style-bullet>
    </text:list-style>
    <text:list-style style:name="id1-3-2-2-6-8-2-22-2">
      <text:list-level-style-bullet text:bullet-char="•" text:level="1">
        <style:list-level-properties text:min-label-width="10mm"/>
      </text:list-level-style-bullet>
    </text:list-style>
    <text:list-style style:name="id1-3-2-2-6-8-2-22-3">
      <text:list-level-style-bullet text:bullet-char="•" text:level="1">
        <style:list-level-properties text:min-label-width="10mm"/>
      </text:list-level-style-bullet>
    </text:list-style>
    <text:list-style style:name="id1-3-2-2-6-8-2-22-4">
      <text:list-level-style-bullet text:bullet-char="•" text:level="1">
        <style:list-level-properties text:min-label-width="10mm"/>
      </text:list-level-style-bullet>
    </text:list-style>
    <text:list-style style:name="id1-3-2-2-6-10-2-8">
      <text:list-level-style-bullet text:bullet-char="•" text:level="1">
        <style:list-level-properties text:min-label-width="10mm"/>
      </text:list-level-style-bullet>
    </text:list-style>
    <text:list-style style:name="id1-3-2-2-6-10-2-8-1">
      <text:list-level-style-bullet text:bullet-char="•" text:level="1">
        <style:list-level-properties text:min-label-width="10mm"/>
      </text:list-level-style-bullet>
    </text:list-style>
    <text:list-style style:name="id1-3-2-2-6-10-2-8-2">
      <text:list-level-style-bullet text:bullet-char="•" text:level="1">
        <style:list-level-properties text:min-label-width="10mm"/>
      </text:list-level-style-bullet>
    </text:list-style>
    <text:list-style style:name="id1-3-2-2-6-10-2-8-3">
      <text:list-level-style-bullet text:bullet-char="•" text:level="1">
        <style:list-level-properties text:min-label-width="10mm"/>
      </text:list-level-style-bullet>
    </text:list-style>
  </office:automatic-styles>
  <office:body>
    <office:text>
      <text:p text:style-name="new_page_staatscourant"/>
      <text:p text:style-name="single-kop-titel">Inkoop- en aanbestedingsbeleid 2021 en verder Maasdriel</text:p>
      <text:section text:name="regeling_id1-3-2" text:style-name="regeling">
        <text:section text:name="aanhef_id1-3-2-1" text:style-name="aanhef"/>
        <text:section text:name="regeling-tekst_id1-3-2-2" text:style-name="regeling-tekst">
          <text:section text:name="hoofdstuk_id1-3-2-2-1" text:style-name="hoofdstuk">
            <text:p text:style-name="hoofdstuk_kop">Inleiding</text:p>
            <text:section text:name="structuurtekst_id1-3-2-2-1-2" text:style-name="structuurtekst">
              <text:p text:style-name="al">De gemeente spant zich continu in voor een (verdere) professionalisering van de Inkoop- en aanbestedingspraktijk. In dit Inkoop- en aanbestedingsbeleid wordt het inkoopproces inzichtelijk en transparant gemaakt door de doelstellingen, uitgangspunten en kaders te schetsen waarbinnen inkopen in de gemeente plaatsvindt. De gemeente streeft daarbij een aantal centrale doelstellingen na (zie verder hoofdstuk 2).</text:p>
              <text:p text:style-name="al"/>
              <text:p text:style-name="al">Aangezien Inkopen plaatsvindt in een dynamische omgeving, dient de gemeente continu bezig te zijn met het doorvoeren van verbeteringen in de inkoopprocessen. De gemeentelijke doelstellingen zijn hierbij leidend. Dit Inkoop- en aanbestedingsbeleid sluit zoveel mogelijk aan op het algemene beleid van de gemeente Maasdriel.</text:p>
              <text:p text:style-name="al"/>
              <text:p text:style-name="al">Het gemeentelijk inkoop- en aanbestedingsbeleid is van toepassing op:</text:p>
              <text:list text:style-name="id1-3-2-2-1-2-6">
                <text:list-item text:style-override="id1-3-2-2-1-2-6-1">
                  <text:number>•</text:number>
                  <text:p text:style-name="al">alle inkopen en aanbestedingen van leveringen, diensten en werken waarbij de gemeente opdrachtgever wordt;</text:p>
                </text:list-item>
                <text:list-item text:style-override="id1-3-2-2-1-2-6-2">
                  <text:number>•</text:number>
                  <text:p text:style-name="al">alle inkopen en aanbestedingen van leveringen, diensten en werken welke door derden, in opdracht van de gemeente, worden uitgevoerd.</text:p>
                </text:list-item>
              </text:list>
              <text:p text:style-name="al">Naast het gemeentelijk inkoop- en aanbestedingsbeleid is de gemeente boven het bedrag van de Europese drempel gehouden de Europese wetgeving op het gebied van inkopen en aanbesteden na te leven.</text:p>
            </text:section>
            <text:p text:style-name="hoofdstuk_bottom"/>
          </text:section>
          <text:section text:name="hoofdstuk_id1-3-2-2-2" text:style-name="hoofdstuk">
            <text:p text:style-name="hoofdstuk_kop">Definities</text:p>
            <text:section text:name="structuurtekst_id1-3-2-2-2-2" text:style-name="structuurtekst">
              <text:p text:style-name="al">In dit model Inkoop- en aanbestedingsbeleid wordt verstaan onder:</text:p>
              <text:p text:style-name="al"/>
              <text:section text:name="table_id1-3-2-2-2-2-3" text:style-name="table">
                <text:p text:style-name="table_top"/>
                <table:table table:style-name="tgroup">
                  <table:table-column table:style-name="id1-3-2-2-2-2-3-1-1"/>
                  <table:table-column table:style-name="id1-3-2-2-2-2-3-1-2"/>
                  <table:table-row table:style-name="row">
                    <table:table-cell table:style-name="cell_frame_all" table:number-rows-spanned="1" table:number-columns-spanned="1">
                      <text:p text:style-name="table_al">
                        <text:span text:style-name="nadrukvet">Contractant </text:span>
                      </text:p>
                    </table:table-cell>
                    <table:table-cell table:style-name="cell_frame_all" table:number-rows-spanned="1" table:number-columns-spanned="1">
                      <text:p text:style-name="table_al">De in de overeenkomst genoemde wederpartij van de gemeente.</text:p>
                    </table:table-cell>
                  </table:table-row>
                  <table:table-row table:style-name="row">
                    <table:table-cell table:style-name="cell_frame_all" table:number-rows-spanned="1" table:number-columns-spanned="1">
                      <text:p text:style-name="table_al">
                        <text:span text:style-name="nadrukvet">Diensten</text:span>
                      </text:p>
                    </table:table-cell>
                    <table:table-cell table:style-name="cell_frame_all" table:number-rows-spanned="1" table:number-columns-spanned="1">
                      <text:p text:style-name="table_al">De door de Contractant te verrichten werkzaamheden ten behoeve van een specifieke behoefte van de Gemeente, niet zijnde werken of leveringen.</text:p>
                    </table:table-cell>
                  </table:table-row>
                  <table:table-row table:style-name="row">
                    <table:table-cell table:style-name="cell_frame_all" table:number-rows-spanned="1" table:number-columns-spanned="1">
                      <text:p text:style-name="table_al">
                        <text:span text:style-name="nadrukvet">Gemeente </text:span>
                      </text:p>
                    </table:table-cell>
                    <table:table-cell table:style-name="cell_frame_all" table:number-rows-spanned="1" table:number-columns-spanned="1">
                      <text:p text:style-name="table_al">De gemeente, zetelend te Kerkdriel.</text:p>
                    </table:table-cell>
                  </table:table-row>
                  <table:table-row table:style-name="row">
                    <table:table-cell table:style-name="cell_frame_all" table:number-rows-spanned="1" table:number-columns-spanned="1">
                      <text:p text:style-name="table_al">
                        <text:span text:style-name="nadrukvet">Inkopen</text:span>
                      </text:p>
                    </table:table-cell>
                    <table:table-cell table:style-name="cell_frame_all" table:number-rows-spanned="1" table:number-columns-spanned="1">
                      <text:p text:style-name="table_al">(Rechts)handelingen van de Gemeente gericht op de verwerving van Werken, Leveringen of Diensten en die een of meerdere facturen van een Ondernemer met betrekking tot bedoelde Werken, Leveringen of Diensten tot gevolg hebben.</text:p>
                    </table:table-cell>
                  </table:table-row>
                  <table:table-row table:style-name="row">
                    <table:table-cell table:style-name="cell_frame_all" table:number-rows-spanned="1" table:number-columns-spanned="1">
                      <text:p text:style-name="table_al">
                        <text:span text:style-name="nadrukvet">Leveringen </text:span>
                      </text:p>
                    </table:table-cell>
                    <table:table-cell table:style-name="cell_frame_all" table:number-rows-spanned="1" table:number-columns-spanned="1">
                      <text:p text:style-name="table_al">De door de Contractant op basis van de Overeenkomst ten behoeve van de Gemeente te leveren Goederen.</text:p>
                    </table:table-cell>
                  </table:table-row>
                  <table:table-row table:style-name="row">
                    <table:table-cell table:style-name="cell_frame_all" table:number-rows-spanned="1" table:number-columns-spanned="1">
                      <text:p text:style-name="table_al">
                        <text:span text:style-name="nadrukvet">Offerte </text:span>
                      </text:p>
                    </table:table-cell>
                    <table:table-cell table:style-name="cell_frame_all" table:number-rows-spanned="1" table:number-columns-spanned="1">
                      <text:p text:style-name="table_al">Een aanbod in de zin van het Burgerlijk Wetboek.</text:p>
                    </table:table-cell>
                  </table:table-row>
                  <table:table-row table:style-name="row">
                    <table:table-cell table:style-name="cell_frame_all" table:number-rows-spanned="1" table:number-columns-spanned="1">
                      <text:p text:style-name="table_al">
                        <text:span text:style-name="nadrukvet">Offerteaanvraag</text:span>
                      </text:p>
                    </table:table-cell>
                    <table:table-cell table:style-name="cell_frame_all" table:number-rows-spanned="1" table:number-columns-spanned="1">
                      <text:p text:style-name="table_al">Een enkelvoudige of meervoudige aanvraag van de Gemeente voor te verrichten prestaties of een (Europese) aanbesteding conform de Aanbestedingswet en de Europese aanbestedingsrichtlijnen.</text:p>
                    </table:table-cell>
                  </table:table-row>
                  <table:table-row table:style-name="row">
                    <table:table-cell table:style-name="cell_frame_all" table:number-rows-spanned="1" table:number-columns-spanned="1">
                      <text:p text:style-name="table_al">
                        <text:span text:style-name="nadrukvet">Ondernemer </text:span>
                      </text:p>
                    </table:table-cell>
                    <table:table-cell table:style-name="cell_frame_all" table:number-rows-spanned="1" table:number-columns-spanned="1">
                      <text:p text:style-name="table_al">Een <text:span text:style-name="nadrukcur">‘aannemer’</text:span>, een <text:span text:style-name="nadrukcur">‘leverancier’</text:span> of een <text:span text:style-name="nadrukcur">‘dienstverlener’</text:span>.</text:p>
                    </table:table-cell>
                  </table:table-row>
                  <table:table-row table:style-name="row">
                    <table:table-cell table:style-name="cell_frame_all" table:number-rows-spanned="1" table:number-columns-spanned="1">
                      <text:p text:style-name="table_al">
                        <text:span text:style-name="nadrukvet">Werken</text:span>
                      </text:p>
                    </table:table-cell>
                    <table:table-cell table:style-name="cell_frame_all" table:number-rows-spanned="1" table:number-columns-spanned="1">
                      <text:p text:style-name="table_al">Het product van het geheel van bouwkundige of civieltechnische werken dat ertoe bestemd is als zodanig een economische of technische functie te vervullen.</text:p>
                    </table:table-cell>
                  </table:table-row>
                  <table:table-row table:style-name="row">
                    <table:table-cell table:style-name="cell_frame_all" table:number-rows-spanned="1" table:number-columns-spanned="1">
                      <text:p text:style-name="table_al">
                        <text:span text:style-name="nadrukvet">Bedrijven buiten de regio</text:span>
                      </text:p>
                    </table:table-cell>
                    <table:table-cell table:style-name="cell_frame_all" table:number-rows-spanned="1" table:number-columns-spanned="1">
                      <text:p text:style-name="table_al">Alle bedrijven niet zijnde lokaal of regionaal.</text:p>
                    </table:table-cell>
                  </table:table-row>
                  <table:table-row table:style-name="row">
                    <table:table-cell table:style-name="cell_frame_all" table:number-rows-spanned="1" table:number-columns-spanned="1">
                      <text:p text:style-name="table_al">
                        <text:span text:style-name="nadrukvet">Bedrijven lokaal</text:span>
                      </text:p>
                    </table:table-cell>
                    <table:table-cell table:style-name="cell_frame_all" table:number-rows-spanned="1" table:number-columns-spanned="1">
                      <text:p text:style-name="table_al">Alle bedrijven gesitueerd binnen de eigen gemeente.</text:p>
                    </table:table-cell>
                  </table:table-row>
                  <table:table-row table:style-name="row">
                    <table:table-cell table:style-name="cell_frame_all" table:number-rows-spanned="1" table:number-columns-spanned="1">
                      <text:p text:style-name="table_al">
                        <text:span text:style-name="nadrukvet">Bedrijven regionaal</text:span>
                      </text:p>
                    </table:table-cell>
                    <table:table-cell table:style-name="cell_frame_all" table:number-rows-spanned="1" table:number-columns-spanned="1">
                      <text:p text:style-name="table_al">Vanuit de kern Kerkwijk met daar omheen een straal van 50 km.</text:p>
                    </table:table-cell>
                  </table:table-row>
                </table:table>
                <text:p text:style-name="table_bottom"/>
              </text:section>
            </text:section>
            <text:p text:style-name="hoofdstuk_bottom"/>
          </text:section>
          <text:section text:name="hoofdstuk_id1-3-2-2-3" text:style-name="hoofdstuk">
            <text:p text:style-name="hoofdstuk_kop">Gemeentelijke doelstellingen</text:p>
            <text:section text:name="structuurtekst_id1-3-2-2-3-2" text:style-name="structuurtekst">
              <text:p text:style-name="al">De Gemeente wil met dit Inkoop- en aanbestedingsbeleid de ambities uit het collegeakkoord concretiseren en de volgende doelstellingen realiseren:</text:p>
              <text:p text:style-name="al"/>
              <text:section text:name="table_id1-3-2-2-3-2-3" text:style-name="table">
                <text:p text:style-name="table_top"/>
                <table:table table:style-name="tgroup">
                  <table:table-column table:style-name="id1-3-2-2-3-2-3-1-1"/>
                  <table:table-column table:style-name="id1-3-2-2-3-2-3-1-2"/>
                  <table:table-row table:style-name="row">
                    <table:table-cell table:style-name="cell_frame_all" table:number-rows-spanned="1" table:number-columns-spanned="1">
                      <text:p text:style-name="table_al">
                        <text:span text:style-name="nadrukvet">a. Rechtmatig en doelmatig Inkopen zodat gemeenschapsgelden op controleerbare en verantwoorde wijze worden aangewend en besteed.</text:span>
                      </text:p>
                    </table:table-cell>
                    <table:table-cell table:style-name="cell_frame_all" table:number-rows-spanned="1" table:number-columns-spanned="1">
                      <text:p text:style-name="table_al">De Gemeente leeft daartoe bestaande wet- en regelgeving en de bepalingen van haar Inkoop- en aanbestedingsbeleid na. Daarnaast koopt de Gemeente efficiënt en effectief in. De inspanningen en uitgaven moeten daadwerkelijk bijdragen aan de realisatie van het beoogde doel. De Gemeente houdt daarbij in het oog dat er voldoende toegang is voor Ondernemers tot gemeentelijke opdrachten.</text:p>
                    </table:table-cell>
                  </table:table-row>
                  <table:table-row table:style-name="row">
                    <table:table-cell table:style-name="cell_frame_all" table:number-rows-spanned="1" table:number-columns-spanned="1">
                      <text:p text:style-name="table_al">
                        <text:span text:style-name="nadrukvet">b. Een integere, betrouwbare, zakelijke en professionele inkoper en opdrachtgever zijn.</text:span>
                      </text:p>
                    </table:table-cell>
                    <table:table-cell table:style-name="cell_frame_all" table:number-rows-spanned="1" table:number-columns-spanned="1">
                      <text:p text:style-name="table_al"> Professionaliteit houdt in dat op bewuste en zakelijke wijze wordt omgegaan met Inkopen. Continu wordt geïnvesteerd in inhoudelijke kennis over de in te kopen Werken, Leveringen en Diensten, de marktomstandigheden en de relevante wet- en regelgeving. Het streven naar professioneel opdrachtgeverschap komt tot uitdrukking in een betrokkenheid bij de inkoopambitie, slagvaardige besluitvorming, adequaat risicomanagement, vertrouwen in de Contractant en in wederzijds respect tussen de Gemeente en de Contractant. De Gemeente spant zich in om alle inlichtingen en gegevens te verstrekken aan de Ondernemer voor zover die nodig zijn in het kader van het inkoopproces.</text:p>
                    </table:table-cell>
                  </table:table-row>
                  <table:table-row table:style-name="row">
                    <table:table-cell table:style-name="cell_frame_all" table:number-rows-spanned="1" table:number-columns-spanned="1">
                      <text:p text:style-name="table_al">
                        <text:span text:style-name="nadrukvet">c. Het creëren van de meest maatschappelijke waarde voor de publieke middelen.</text:span>
                      </text:p>
                    </table:table-cell>
                    <table:table-cell table:style-name="cell_frame_all" table:number-rows-spanned="1" table:number-columns-spanned="1">
                      <text:p text:style-name="table_al">Bij Inkopen kan de Gemeente ook interne en andere gemeentelijke en maatschappelijke kosten betrekken in haar afweging. Ook de kwaliteit van de in te kopen Werken, Leveringen en Diensten speelt een belangrijke rol.</text:p>
                    </table:table-cell>
                  </table:table-row>
                  <table:table-row table:style-name="row">
                    <table:table-cell table:style-name="cell_frame_all" table:number-rows-spanned="1" table:number-columns-spanned="1">
                      <text:p text:style-name="table_al">
                        <text:span text:style-name="nadrukvet">d. Maatschappelijk Verantwoord Inkopen en daarmee bijdragen aan de realisatie van de maatschappelijke doelstellingen van de Gemeente.</text:span>
                      </text:p>
                    </table:table-cell>
                    <table:table-cell table:style-name="cell_frame_all" table:number-rows-spanned="1" table:number-columns-spanned="1">
                      <text:p text:style-name="table_al">De Gemeente heeft een grote rol bij de aanpak van belangrijke maatschappelijke en sociale vraagstukken. De Gemeente wil bij de Inkopen waar mogelijk een bijdrage leveren aan het oplossen daarvan.</text:p>
                    </table:table-cell>
                  </table:table-row>
                  <table:table-row table:style-name="row">
                    <table:table-cell table:style-name="cell_frame_all" table:number-rows-spanned="1" table:number-columns-spanned="1">
                      <text:p text:style-name="table_al">
                        <text:span text:style-name="nadrukvet">e. Een continue positieve bijdrage leveren aan het goed presteren van de Gemeente.</text:span>
                      </text:p>
                    </table:table-cell>
                    <table:table-cell table:style-name="cell_frame_all" table:number-rows-spanned="1" table:number-columns-spanned="1">
                      <text:p text:style-name="table_al">Inkopen heeft een belangrijke invloed op het gehele prestatieniveau van de Gemeente en draagt daar direct en voortdurend aan bij. De concrete doelstellingen van Inkopen zijn daarbij steeds rechtstreeks afgeleid van de gemeentelijke doelstellingen.</text:p>
                    </table:table-cell>
                  </table:table-row>
                  <table:table-row table:style-name="row">
                    <table:table-cell table:style-name="cell_frame_all" table:number-rows-spanned="1" table:number-columns-spanned="1">
                      <text:p text:style-name="table_al">
                        <text:span text:style-name="nadrukvet">f. Administratieve lastenverlichting voor zowel de Gemeente als voor Ondernemers.</text:span>
                      </text:p>
                    </table:table-cell>
                    <table:table-cell table:style-name="cell_frame_all" table:number-rows-spanned="1" table:number-columns-spanned="1">
                      <text:p text:style-name="table_al">Zowel de Gemeente als Ondernemers verrichten vele administratieve handelingen tijdens het inkoopproces. De Gemeente verlicht deze lasten door bijvoorbeeld proportionele eisen en criteria te stellen en door een efficiënt inkoopproces uit te voeren. Concreet kan de Gemeente hiertoe digitaal Inkopen (en aanbesteden). De Gemeente maakt, waar mogelijk, gebruik van de Uniform Europees Aanbestedingsdocument.</text:p>
                    </table:table-cell>
                  </table:table-row>
                  <table:table-row table:style-name="row">
                    <table:table-cell table:style-name="cell_frame_all" table:number-rows-spanned="1" table:number-columns-spanned="1">
                      <text:p text:style-name="table_al">
                        <text:span text:style-name="nadrukvet">g. Werk met werken maken.</text:span>
                      </text:p>
                    </table:table-cell>
                    <table:table-cell table:style-name="cell_frame_all" table:number-rows-spanned="1" table:number-columns-spanned="1">
                      <text:p text:style-name="table_al">De gemeente zal daar waar mogelijk stimuleren van het gelijktijdig oppakken en aanbesteden van werkzaamheden, die in elkaars nabijheid liggen of integraal verbonden zijn.</text:p>
                    </table:table-cell>
                  </table:table-row>
                </table:table>
                <text:p text:style-name="table_bottom"/>
              </text:section>
            </text:section>
            <text:p text:style-name="hoofdstuk_bottom"/>
          </text:section>
          <text:section text:name="hoofdstuk_id1-3-2-2-4" text:style-name="hoofdstuk">
            <text:p text:style-name="hoofdstuk_kop">Juridische uitgangspunten</text:p>
            <text:section text:name="structuurtekst_id1-3-2-2-4-2" text:style-name="structuurtekst">
              <text:p text:style-name="al"/>
            </text:section>
            <text:section text:name="paragraaf_id1-3-2-2-4-3" text:style-name="paragraaf">
              <text:p text:style-name="paragraaf_kop">Algemeen juridisch kader</text:p>
              <text:section text:name="structuurtekst_id1-3-2-2-4-3-2" text:style-name="structuurtekst">
                <text:p text:style-name="tussenkopvet">De Gemeente leeft de relevante wet- en regelgeving na</text:p>
                <text:p text:style-name="al">Uitzonderingen op (Europese) wet- en regelgeving zullen door de Gemeente restrictief worden uitgelegd en toegepast om te voorkomen dat het toepassingsbereik van deze wet- en regelgeving wordt uitgehold. De voor het Inkoop- en aanbestedingsbeleid meest relevante wet- en regelgeving volgen uit:</text:p>
                <text:p text:style-name="al"/>
                <text:section text:name="table_id1-3-2-2-4-3-2-4" text:style-name="table">
                  <text:p text:style-name="table_top"/>
                  <table:table table:style-name="tgroup">
                    <table:table-column table:style-name="id1-3-2-2-4-3-2-4-1-1"/>
                    <table:table-column table:style-name="id1-3-2-2-4-3-2-4-1-2"/>
                    <table:table-row table:style-name="row">
                      <table:table-cell table:style-name="cell_frame_all" table:number-rows-spanned="1" table:number-columns-spanned="1">
                        <text:p text:style-name="table_al">
                          <text:span text:style-name="nadrukvet">Aanbestedingswet</text:span>
                        </text:p>
                      </table:table-cell>
                      <table:table-cell table:style-name="cell_frame_all" table:number-rows-spanned="1" table:number-columns-spanned="1">
                        <text:p text:style-name="table_al">De gewijzigde Aanbestedingswet 2012 implementeert sinds 1 juli 2016 de Europese Richtlijnen 2014/24/EU en 2014/25/EU (‘Aanbestedingsrichtlijnen’), Concessierichtlijnen 2014/23/EU en Richtlijn 2007/66/EU (‘Rechtsbeschermingsrichtlijn’). Deze wet biedt één kader voor overheids- en concessieopdrachten boven en – beperkt – onder de (Europese drempelwaarden en de rechtsbescherming bij (Europese) aanbestedingen.</text:p>
                      </table:table-cell>
                    </table:table-row>
                    <table:table-row table:style-name="row">
                      <table:table-cell table:style-name="cell_frame_all" table:number-rows-spanned="1" table:number-columns-spanned="1">
                        <text:p text:style-name="table_al">
                          <text:span text:style-name="nadrukvet">Europese wet- en regelgeving</text:span>
                        </text:p>
                      </table:table-cell>
                      <table:table-cell table:style-name="cell_frame_all" table:number-rows-spanned="1" table:number-columns-spanned="1">
                        <text:p text:style-name="table_al">Wet- en regelgeving op het gebied van aanbesteden is afkomstig van de Europese Unie. De ‘Aanbestedingsrichtlijnen’ en ‘Concessierichtlijn’ vormen momenteel de belangrijkste basis. De interpretatie van deze Aanbestedingsrichtlijnen en ‘Concessierichtlijn’ kan volgen uit Groenboeken, Interpretatieve Mededelingen etc. van de Europese Commissie.</text:p>
                      </table:table-cell>
                    </table:table-row>
                    <table:table-row table:style-name="row">
                      <table:table-cell table:style-name="cell_frame_all" table:number-rows-spanned="1" table:number-columns-spanned="1">
                        <text:p text:style-name="table_al">
                          <text:span text:style-name="nadrukvet">Burgerlijk Wetboek </text:span>
                        </text:p>
                      </table:table-cell>
                      <table:table-cell table:style-name="cell_frame_all" table:number-rows-spanned="1" table:number-columns-spanned="1">
                        <text:p text:style-name="table_al">Het wettelijke kader voor overeenkomst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ext:p text:style-name="table_al">Het wettelijke kader voor gemeenten.</text:p>
                      </table:table-cell>
                    </table:table-row>
                    <table:table-row table:style-name="row">
                      <table:table-cell table:style-name="cell_frame_all" table:number-rows-spanned="1" table:number-columns-spanned="1">
                        <text:p text:style-name="table_al">
                          <text:span text:style-name="nadrukvet">Gids Proportionaliteit</text:span>
                        </text:p>
                      </table:table-cell>
                      <table:table-cell table:style-name="cell_frame_all" table:number-rows-spanned="1" table:number-columns-spanned="1">
                        <text:p text:style-name="table_al">De (herziene) Gids Proportionaliteit 2016 is in zijn geheel het richtsnoer dat is aangewezen in het Aanbestedingsbesluit en geeft handvatten voor redelijke toepassing van het proportionaliteitsbeginsel.</text:p>
                      </table:table-cell>
                    </table:table-row>
                    <table:table-row table:style-name="row">
                      <table:table-cell table:style-name="cell_frame_all" table:number-rows-spanned="1" table:number-columns-spanned="1">
                        <text:p text:style-name="table_al">
                          <text:span text:style-name="nadrukvet">Aanbestedingsreglement Werken</text:span>
                        </text:p>
                      </table:table-cell>
                      <table:table-cell table:style-name="cell_frame_all" table:number-rows-spanned="1" table:number-columns-spanned="1">
                        <text:p text:style-name="table_al">In het ARW 2016 zijn procedurevoorschriften opgenomen met betrekking tot de wijze waarop aanbestedingen voor Werken moeten verlopen.</text:p>
                      </table:table-cell>
                    </table:table-row>
                  </table:table>
                  <text:p text:style-name="table_bottom"/>
                </text:section>
                <text:p text:style-name="al"/>
              </text:section>
            </text:section>
            <text:section text:name="paragraaf_id1-3-2-2-4-4" text:style-name="paragraaf">
              <text:p text:style-name="paragraaf_kop">Algemene beginselen bij Inkopen</text:p>
              <text:section text:name="structuurtekst_id1-3-2-2-4-4-2" text:style-name="structuurtekst">
                <text:p text:style-name="tussenkopvet">Algemene beginselen van het aanbestedingsrecht</text:p>
                <text:p text:style-name="al">De Gemeente kan bij haar Inkopen de volgende algemene beginselen van het aanbestedingsrecht in acht nemen:</text:p>
                <text:p text:style-name="al"/>
                <text:section text:name="table_id1-3-2-2-4-4-2-4" text:style-name="table">
                  <text:p text:style-name="table_top"/>
                  <table:table table:style-name="tgroup">
                    <table:table-column table:style-name="id1-3-2-2-4-4-2-4-1-1"/>
                    <table:table-column table:style-name="id1-3-2-2-4-4-2-4-1-2"/>
                    <table:table-row table:style-name="row">
                      <table:table-cell table:style-name="cell_frame_all" table:number-rows-spanned="1" table:number-columns-spanned="1">
                        <text:p text:style-name="table_al">
                          <text:span text:style-name="nadrukvet">Gelijke behandeling</text:span>
                        </text:p>
                      </table:table-cell>
                      <table:table-cell table:style-name="cell_frame_all" table:number-rows-spanned="1" table:number-columns-spanned="1">
                        <text:p text:style-name="table_al">Gelijke omstandigheden mogen niet verschillend worden behandeld, tenzij dat verschil objectief gerechtvaardigd is. Ook verkapte of indirecte discriminatie is verboden.</text:p>
                      </table:table-cell>
                    </table:table-row>
                    <table:table-row table:style-name="row">
                      <table:table-cell table:style-name="cell_frame_all" table:number-rows-spanned="1" table:number-columns-spanned="1">
                        <text:p text:style-name="table_al">
                          <text:span text:style-name="nadrukvet">Non-discriminatie </text:span>
                        </text:p>
                      </table:table-cell>
                      <table:table-cell table:style-name="cell_frame_all" table:number-rows-spanned="1" table:number-columns-spanned="1">
                        <text:p text:style-name="table_al">Discriminatie op grond van nationaliteit mag niet.</text:p>
                      </table:table-cell>
                    </table:table-row>
                    <table:table-row table:style-name="row">
                      <table:table-cell table:style-name="cell_frame_all" table:number-rows-spanned="1" table:number-columns-spanned="1">
                        <text:p text:style-name="table_al">
                          <text:span text:style-name="nadrukvet">Transparantie</text:span>
                        </text:p>
                      </table:table-cell>
                      <table:table-cell table:style-name="cell_frame_all" table:number-rows-spanned="1" table:number-columns-spanned="1">
                        <text:p text:style-name="table_al">De gevolgde procedure dient navolgbaar (en dus controleerbaar) te zijn. Dit is een logisch uitvloeisel van het beginsel van gelijke behandeling. Normaal zorgvuldige en oplettende inschrijvers moeten weten waar ze aan toe zijn.</text:p>
                      </table:table-cell>
                    </table:table-row>
                    <table:table-row table:style-name="row">
                      <table:table-cell table:style-name="cell_frame_all" table:number-rows-spanned="1" table:number-columns-spanned="1">
                        <text:p text:style-name="table_al">
                          <text:span text:style-name="nadrukvet">Proportionaliteit (evenredigheid)</text:span>
                        </text:p>
                      </table:table-cell>
                      <table:table-cell table:style-name="cell_frame_all" table:number-rows-spanned="1" table:number-columns-spanned="1">
                        <text:p text:style-name="table_al">De gestelde eisen, voorwaarden en criteria aan de inschrijvers mogen niet onevenredig zijn in verhouding tot het voorwerp van de opdracht. De Gemeente past het beginsel van proportionaliteit toe bij de te stellen eisen, voorwaarden en criteria aan inschrijvers en inschrijvingen en met betrekking tot de contractvoorwaarden.</text:p>
                      </table:table-cell>
                    </table:table-row>
                    <table:table-row table:style-name="row">
                      <table:table-cell table:style-name="cell_frame_all" table:number-rows-spanned="1" table:number-columns-spanned="1">
                        <text:p text:style-name="table_al">
                          <text:span text:style-name="nadrukvet">Wederzijdse erkenning</text:span>
                        </text:p>
                      </table:table-cell>
                      <table:table-cell table:style-name="cell_frame_all" table:number-rows-spanned="1" table:number-columns-spanned="1">
                        <text:p text:style-name="table_al">Diensten en goederen van ondernemingen uit andere lidstaten van de Europese Unie moeten worden toegelaten voor zover die Diensten en goederen op gelijkwaardige wijze kunnen voorzien in de legitieme behoeften van de Gemeente.</text:p>
                      </table:table-cell>
                    </table:table-row>
                  </table:table>
                  <text:p text:style-name="table_bottom"/>
                </text:section>
                <text:p text:style-name="al"/>
              </text:section>
            </text:section>
            <text:section text:name="paragraaf_id1-3-2-2-4-5" text:style-name="paragraaf">
              <text:p text:style-name="paragraaf_kop">Algemene beginselen van behoorlijk bestuur</text:p>
              <text:section text:name="structuurtekst_id1-3-2-2-4-5-2" text:style-name="structuurtekst">
                <text:p text:style-name="al">De Gemeente neemt bij haar Inkopen de algemene beginselen van behoorlijk bestuur in acht, zoals het gelijkheidsbeginsel, motiveringsbeginsel en vertrouwensbeginsel.</text:p>
                <text:p text:style-name="tussenkopvet">Uniforme documenten</text:p>
                <text:p text:style-name="al">De Gemeente streeft ernaar om uniforme documenten te hanteren, tenzij een concreet geval dit niet toelaat. Uniformiteit in de uitvoering draagt eraan bij dat Ondernemers weten waar ze aan toe zijn en landelijk gezien niet steeds met verschillende procedureregelingen worden geconfronteerd.</text:p>
                <text:p text:style-name="tussenkopvet">Inkoopvoorwaarden</text:p>
                <text:p text:style-name="al">Aanbestedingsreglementen zijn primair bedoeld ter praktische ondersteuning van inkopen en aanbesteden voor gemeenten. De aanbesteding van alle werken, ongeacht de voorgeschreven procedure, vindt plaats volgens het Aanbestedingsreglement Werken 2016 (ARW 2016) of een nieuwere versie hiervan. De aanbesteding van leveringen en diensten volgens de Europese procedure vindt plaats volgens de regelgeving uit de Aanbestedingswet 2012. In beginsel worden daar waar niets vooraf geregeld is de VNG Inkoopvoorwaarden voor leveringen en diensten gehanteerd.</text:p>
                <text:p text:style-name="al"/>
                <text:p text:style-name="al">Inkoopvoorwaarden zijn primair bedoeld om de verantwoordelijkheden van gemeente te reguleren. De toepasselijkheid van de algemene inkoopvoorwaarden is verplicht voor alle inkopen en aanbestedingen, ongeacht de voorgeschreven procedure. Daar waar algemene voorwaarden bestaan die paritair zijn opgesteld, worden deze toegepast.</text:p>
                <text:p text:style-name="al"/>
                <text:p text:style-name="al">De algemene verkoop- en leveringsvoorwaarden van de inschrijvende partijen worden uitdrukkelijk buiten toepassing verklaard.</text:p>
                <text:p text:style-name="al"/>
                <text:p text:style-name="al">In uitzonderlijke gevallen kan besloten worden om de Algemene Inkoopvoorwaarden niet of niet integraal van toepassing te verklaren. Deze uitzonderingen worden altijd juridisch getoetst door de inkoopadviseur/jurist en akkoord verklaard door de gemeentesecretaris.</text:p>
                <text:p text:style-name="al"/>
                <text:p text:style-name="al">Verder geldt:</text:p>
                <text:list text:style-name="id1-3-2-2-4-5-2-14">
                  <text:list-item text:style-override="id1-3-2-2-4-5-2-14-1">
                    <text:number>•</text:number>
                    <text:p text:style-name="al">Op alle ICT (software) gebaseerde opdrachten zijn de GIBIT Gemeentelijke Inkoopvoorwaarden bij IT van toepassing;</text:p>
                  </text:list-item>
                  <text:list-item text:style-override="id1-3-2-2-4-5-2-14-2">
                    <text:number>•</text:number>
                    <text:p text:style-name="al">Op alle op de RAW-systematiek gebaseerde opdrachten (alleen uitvoering) van werken zijn de ‘Uniforme Administratieve Voorwaarden’ (UAV 2012) van toepassing;</text:p>
                  </text:list-item>
                  <text:list-item text:style-override="id1-3-2-2-4-5-2-14-3">
                    <text:number>•</text:number>
                    <text:p text:style-name="al">Ten behoeve van geïntegreerde contracten wordt gebruik gemaakt van de UAV-Geïntegreerde Contracten (UAV- GC 2005);</text:p>
                  </text:list-item>
                  <text:list-item text:style-override="id1-3-2-2-4-5-2-14-4">
                    <text:number>•</text:number>
                    <text:p text:style-name="al">Ten behoeve van architecten- en ingenieursdiensten kan DNR2011 toegepast worden.</text:p>
                  </text:list-item>
                </text:list>
                <text:p text:style-name="tussenkopvet">Mandaat en volmacht</text:p>
                <text:p text:style-name="al">Inkopen vindt plaats met inachtneming van de vigerende mandaat- en volmacht regeling van de Gemeente. De Gemeente wil slechts gebonden zijn aan verbintenissen en verplichtingen op basis van rechtsgeldige besluitvorming en civielrechtelijke vertegenwoordiging.</text:p>
                <text:p text:style-name="tussenkopvet">Afwijkingsbevoegdheid</text:p>
                <text:p text:style-name="al">Afwijkingen van het beleid moeten vooraf beargumenteerd ter goedkeuring worden voorgelegd aan de gemeentesecretaris, die hiervoor is gemandateerd door het college. De argumenten kunnen betrekking hebben op markttechnische, beleidsmatige, procedurele en/of bedrijfseconomische aspecten. Voor het verkrijgen van de goedkeuring geldt als richtlijn dat er procesmatig voldoende tijd en budget gereserveerd dient te worden voor de uitvoering van de juiste inkoop- of aanbestedingsprocedure. Tijd- en/of budgetgebrek is derhalve in het algemeen geen reden om af te wijken van het beleid.</text:p>
                <text:p text:style-name="al"/>
                <text:p text:style-name="al">De gemeentesecretaris is bevoegd afwijkingen van het inkoop- en aanbestedingsbeleid goed te keuren mits de afwijking niet strijdig is met wettelijke kaders. Een besluit tot afwijking kan enkel genomen worden na een schriftelijk advies van de inkoopadviseur.</text:p>
                <text:p text:style-name="al"/>
                <text:p text:style-name="al">Afwijkingen van de geldende inkoopvoorwaarden zijn slechts mogelijk en toegestaan op basis van een deugdelijk gemotiveerd besluit van de gemeentesecretaris op advies van de inkoopadviseur.</text:p>
                <text:p text:style-name="al"/>
                <text:p text:style-name="al">Als de gemeente deelneemt aan een aanbesteding waarbij een andere partij penvoerder is dan wordt het beleid van die partij gevolgd, tenzij deze strijdig is met de wet- en regelgeving waar gemeente aan gebonden is. Hiertoe is geen besluit tot afwijken van het eigen beleid nodig.</text:p>
                <text:p text:style-name="tussenkopvet">Klachtenregeling</text:p>
                <text:p text:style-name="al">Gestimuleerd wordt dat de Gemeente en Ondernemers geschillen in onderling overleg oplossen en niet onnodig aan de rechter voorleggen.</text:p>
                <text:p text:style-name="al"/>
                <text:p text:style-name="al">Gemeente spant zich in om alle aanbestedingsprocedures op een zorgvuldige wijze te laten verlopen.</text:p>
              </text:section>
            </text:section>
            <text:p text:style-name="hoofdstuk_bottom"/>
          </text:section>
          <text:section text:name="hoofdstuk_id1-3-2-2-5" text:style-name="hoofdstuk">
            <text:p text:style-name="hoofdstuk_kop">Ethische en ideële uitgangspunten</text:p>
            <text:section text:name="structuurtekst_id1-3-2-2-5-2" text:style-name="structuurtekst">
              <text:p text:style-name="al"/>
            </text:section>
            <text:section text:name="paragraaf_id1-3-2-2-5-3" text:style-name="paragraaf">
              <text:p text:style-name="paragraaf_kop">Integriteit</text:p>
              <text:section text:name="structuurtekst_id1-3-2-2-5-3-2" text:style-name="structuurtekst">
                <text:p text:style-name="tussenkopvet">De Gemeente stelt bestuurlijke en ambtelijke integriteit voorop</text:p>
                <text:p text:style-name="al">De Gemeente heeft hoog in het vaandel dat haar bestuurders en ambtenaren integer handelen. De bestuurders en ambtenaren houden zich aan de vastgestelde gedragscodes. Zij handelen zakelijk en objectief, waardoor bijvoorbeeld belangenverstrengeling wordt voorkomen.</text:p>
                <text:p text:style-name="al"/>
                <text:p text:style-name="al">Het integriteitsbeleid van de gemeente is van toepassing op alle betrokken medewerkers. Kernpunt is dat medewerkers een zakelijke relatie onderhouden met (potentiële) leveranciers, dienstverleners en aannemers. Functiescheiding in het inkoopproces is daarom geborgd in de toewijzing van taken, bevoegdheden en verantwoordelijkheden aan functionarissen binnen het inkoopproces (budgethouders, adviseurs, inkoopcoördinator, medewerkers).</text:p>
                <text:p text:style-name="al"/>
                <text:p text:style-name="al">Bij gunning kan de gemeente vragen om nadere bewijsstukken aan te leveren. Gemeente zal bij twijfel over de integriteit en/of betrouwbaarheid van een opdrachtnemer een BIBOB-onderzoek laten uitvoeren.</text:p>
                <text:p text:style-name="tussenkopvet">Opdrachtnemers</text:p>
                <text:p text:style-name="al">Opdrachtnemers dienen integer en betrouwbaar te zijn en zich niet bezig te houden met criminele activiteiten. Als bijlage dient de aanbestedende dienst het Europees Aanbestedingsdocument toe te voegen aan de aanbesteding. Inschrijvers (potentiële opdrachtnemers) dienen dit document verder aan te vullen en rechtsgeldig te laten ondertekenen en toe te voegen aan de inschrijving.</text:p>
                <text:p text:style-name="al"/>
                <text:p text:style-name="al">Een toetsing van de integriteit van Ondernemers is bij Inkopen (en aanbestedingen) in beginsel mogelijk, bijvoorbeeld door de toepassing van uitsluitingsgronden of het hanteren van de ‘Gedragsverklaring Aanbesteden’ voor bedrijven en de “Verklaring omtrent gedrag” voor personen. De Gemeente kan bij twijfel over de integriteit ook het Bureau Bibob om advies vragen.</text:p>
                <text:p text:style-name="al"/>
              </text:section>
            </text:section>
            <text:section text:name="paragraaf_id1-3-2-2-5-4" text:style-name="paragraaf">
              <text:p text:style-name="paragraaf_kop">Maatschappelijk Verantwoord Inkopen</text:p>
              <text:section text:name="structuurtekst_id1-3-2-2-5-4-2" text:style-name="structuurtekst">
                <text:p text:style-name="al">Bij Inkopen neemt de Gemeente sociale, ecologische en economische aspecten in acht. Maatschappelijk Verantwoord Inkopen (‘MVI’) betekent dat de Gemeente de effecten op people, planet en profit meeneemt bij Inkopen. Met een goed Inkoop- en aanbestedingsbeleid kunnen maatschappelijke doelen worden gerealiseerd (Inkopen met impact). De Gemeente stimuleert daarom sociale, ecologische en economische aspecten te integreren bij Inkopen en aanbestedingen van Werken, Diensten en Leveringen.</text:p>
                <text:p text:style-name="al"/>
                <text:p text:style-name="al">De Gemeente heeft ook als opdrachtgever en inkoper een voorbeeldfunctie in het maatschappelijk verkeer. Daarnaast heeft de Gemeente als opdrachtgever en inkoper invloed op Ondernemers om wenselijke maatschappelijke veranderingen teweeg te brengen. Door vooruitstrevende eisen te stellen wil zij een duurzaam beleid door Ondernemers stimuleren. De Gemeente vergroot de impact van Maatschappelijk Verantwoord Inkopen door haar opdrachtgeverschap en de inkooporganisatie intern goed op elkaar af te stemmen.</text:p>
                <text:p text:style-name="al"/>
                <text:p text:style-name="al">De basis voor Maatschappelijk Verantwoord Inkopen wordt gelegd in de voorbereiding, door vroegtijdig in de besluitvorming duurzame en sociale aspecten te betrekken en door middel van een marktanalyse de uitvoerbaarheid te toetsen. In alle stappen van het inkoopproces worden weloverwogen keuzes gemaakt ten aanzien van de balans tussen de sociale, ecologische en economische aspecten. Dit kan tot uitdrukking worden gebracht door het volgende:</text:p>
                <text:list text:style-name="id1-3-2-2-5-4-2-6">
                  <text:list-item text:style-override="id1-3-2-2-5-4-2-6-1">
                    <text:number>•</text:number>
                    <text:p text:style-name="al">De Gemeente analyseert in welke productgroepen, welke maatschappelijke winst te behalen valt.</text:p>
                  </text:list-item>
                  <text:list-item text:style-override="id1-3-2-2-5-4-2-6-2">
                    <text:number>•</text:number>
                    <text:p text:style-name="al">Bij de product- en marktanalyse kan de Gemeente inventariseren welke Werken, Leveringen of Diensten op het gebied van duurzaamheid op de markt worden aangeboden.</text:p>
                  </text:list-item>
                  <text:list-item text:style-override="id1-3-2-2-5-4-2-6-3">
                    <text:number>•</text:number>
                    <text:p text:style-name="al">De Gemeente promoot het in dialoog met de markt vóór (marktconsultatie) of tijdens de aanbestedingsprocedure (bijv. concurrentiegerichte dialoog) zoeken naar bestaande of nieuwe MVI- oplossingen.</text:p>
                  </text:list-item>
                  <text:list-item text:style-override="id1-3-2-2-5-4-2-6-4">
                    <text:number>•</text:number>
                    <text:p text:style-name="al">In de aanbestedingsstukken (bijvoorbeeld in de minimumeisen of de selectie- en gunningscriteria) en in de te sluiten overeenkomst kunnen duurzaamheidscriteria worden opgenomen.</text:p>
                  </text:list-item>
                  <text:list-item text:style-override="id1-3-2-2-5-4-2-6-5">
                    <text:number>•</text:number>
                    <text:p text:style-name="al">De Gemeente stimuleert het kijken naar de levensduurkosten en niet enkel de aanschafprijs.</text:p>
                  </text:list-item>
                  <text:list-item text:style-override="id1-3-2-2-5-4-2-6-6">
                    <text:number>•</text:number>
                    <text:p text:style-name="al">De Gemeente kan digitaal Inkopen (E-procurement, E-factureren etc.).</text:p>
                  </text:list-item>
                  <text:list-item text:style-override="id1-3-2-2-5-4-2-6-7">
                    <text:number>•</text:number>
                    <text:p text:style-name="al">De Gemeente monitort de aangeboden MVI-oplossingen en controleert of MVI-afspraken worden nagekomen.</text:p>
                  </text:list-item>
                  <text:list-item text:style-override="id1-3-2-2-5-4-2-6-8">
                    <text:number>•</text:number>
                    <text:p text:style-name="al">De Gemeente deelt goede MVI-voorbeelden met andere overheden via pianoo.nl en via de MVI- Zelfevaluatietool.</text:p>
                  </text:list-item>
                </text:list>
              </text:section>
            </text:section>
            <text:section text:name="paragraaf_id1-3-2-2-5-5" text:style-name="paragraaf">
              <text:p text:style-name="paragraaf_kop">Duurzaamheid</text:p>
              <text:section text:name="structuurtekst_id1-3-2-2-5-5-2" text:style-name="structuurtekst">
                <text:p text:style-name="al">Gemeente streeft, binnen de financiële begroting kaders, naar het realiseren van duurzaamheiddoelen om daarmee de markt voor duurzame producten en methodieken te stimuleren.</text:p>
                <text:p text:style-name="al"/>
                <text:p text:style-name="al">Gemeente kan hierbij de definitie van het begrip duurzaamheid zoals vastgesteld door RVO.nl volgen in opdracht van de Rijksoverheid.</text:p>
                <text:p text:style-name="al"/>
                <text:p text:style-name="al">Voor opdrachten met een geraamde opdrachtwaarde boven € 30.000.</text:p>
                <text:list text:style-name="id1-3-2-2-5-5-2-6">
                  <text:list-item text:style-override="id1-3-2-2-5-5-2-6-1">
                    <text:number>•</text:number>
                    <text:p text:style-name="al">worden alle duurzaamheideisen (van Pianoo.nl), indien mogelijk, opgenomen in het bestek;</text:p>
                  </text:list-item>
                  <text:list-item text:style-override="id1-3-2-2-5-5-2-6-2">
                    <text:number>•</text:number>
                    <text:p text:style-name="al">kan duurzaamheid worden opgenomen in de gunningscriteria bij inkoop- en aanbestedingstrajecten.</text:p>
                  </text:list-item>
                </text:list>
                <text:p text:style-name="al">De hieronder genoemde uitgangspunten “Circulair inkopen” en “CO2 neutraal inkopen” vallen in principe ook onder de noemer duurzaamheid, maar worden in dit inkoopbeleid separaat behandeld.</text:p>
                <text:p text:style-name="al"/>
              </text:section>
            </text:section>
            <text:section text:name="paragraaf_id1-3-2-2-5-6" text:style-name="paragraaf">
              <text:p text:style-name="paragraaf_kop">Circulair inkopen</text:p>
              <text:section text:name="structuurtekst_id1-3-2-2-5-6-2" text:style-name="structuurtekst">
                <text:p text:style-name="al">Circulair inkopen houdt in het zo lang mogelijk in de kringloop houden van grondstoffen. Gemeente wil een bijdrage leveren aan de circulaire economie. Dit wil gemeente bereiken door reductie van afvalstromen, optimale benutting van grondstoffen zoals hergebruik en versterking van biodiversiteit en ecologische waarde.</text:p>
                <text:p text:style-name="al"/>
                <text:p text:style-name="al">Bij circulair Inkopen wordt het inkoopinstrument ingezet om productie en (her)gebruik van producten en diensten te stimuleren en daarmee de transitie naar een circulaire economie te bevorderen. De Gemeente kan bij Inkopen en aanbestedingen bijvoorbeeld het hergebruik van materialen en afvalreductie vereisen.</text:p>
                <text:p text:style-name="al"/>
              </text:section>
            </text:section>
            <text:section text:name="paragraaf_id1-3-2-2-5-7" text:style-name="paragraaf">
              <text:p text:style-name="paragraaf_kop">CO2 neutraal inkopen</text:p>
              <text:section text:name="structuurtekst_id1-3-2-2-5-7-2" text:style-name="structuurtekst">
                <text:p text:style-name="al">De CO2-Prestatieladder is een CO2-managementsysteem dat bestaat uit 5 niveaus. Tot en met niveau 3 gaat een organisatie aan de slag met de uitstoot van de eigen organisatie (en alle projecten). Vanaf niveau 4 en 5 wordt er ook werk gemaakt van de CO2-uitstoot in de keten en sector.</text:p>
                <text:p text:style-name="al"/>
                <text:p text:style-name="al">Het niveau waarop de aanbieder is gecertificeerd op de CO2-prestatieladder kan, één van de gunningscriteria zijn. Met behulp van de CO2-prestatieladder kan een aanbieder aantonen dat hij in zijn bedrijf en in projecten maatregelen neemt die leiden tot beperking van CO2-emissies. Op deze manier wordt de duurzaamheid van de aanbiedende partij in de aanbesteding meegenomen.</text:p>
                <text:p text:style-name="al"/>
                <text:p text:style-name="al">Sociale, ecologische en economische aspecten kunnen worden vertaald in specifieke MVI-thema’s, waaronder:</text:p>
                <text:p text:style-name="tussenkopvet">Klimaatbewust Inkopen</text:p>
                <text:p text:style-name="al">De Gemeente onderschrijft het Klimaatakkoord van Parijs (2015) waarin 195 landen afspraken om de opwarming van de aarde te beperken tot ruim onder de 2 graden. De Gemeente wil stappen maken naar een klimaat neutrale bedrijfsvoering binnen de Gemeente (zoals in energie, mobiliteit en materiaalgebruik). Daarnaast worden ook Ondernemers aangespoord tot CO2-reductie.</text:p>
                <text:p text:style-name="tussenkopvet">Biobased Inkopen</text:p>
                <text:p text:style-name="al">Bij biobased Inkopen worden producten ingekocht die geheel of gedeeltelijk van hernieuwbare grondstoffen zijn gemaakt. Het gebruik van fossiele grondstoffen wordt teruggedrongen, waardoor de transitie naar een koolstofarme economie wordt ondersteund. De Gemeente streeft ernaar daar waar mogelijk en gewenst biobased producten in te kopen.</text:p>
                <text:p text:style-name="tussenkopvet">Internationale Sociale Voorwaarden</text:p>
                <text:p text:style-name="al">De Internationale Sociale Voorwaarden (ISV), gebaseerd op de fundamentele arbeidsnormen van de International Labour Organisation (ILO), vereisen dat leveranciers analyseren of er risico’s zijn op schendingen van arbeidsnormen en mensenrechten in hun productieketen (zoals kinderarbeid, dwangarbeid, discriminatie van werknemers, niet-betaling van leefbaar loon). Als er risico’s zijn, dan moeten Ondernemers zich inspannen om deze risico’s te voorkomen of te verkleinen. Hiertoe kan de Gemeente bij Inkopen en aanbestedingen de ISV van toepassing verklaren. In de Offerteaanvraag kan de Gemeente de ISV opnemen als uitvoeringseisen.</text:p>
                <text:p text:style-name="tussenkopvet">De Gemeente wil dat Inkopen ook een social return opleveren</text:p>
                <text:p text:style-name="al">Social return is het principe dat Ondernemers naast het uitvoeren van de reguliere opdracht iets terugdoen voor de Gemeente, op maatschappelijk of sociaal vlak.</text:p>
                <text:p text:style-name="al"/>
                <text:p text:style-name="al">Social return is een aanpak om meer werkgelegenheid te creëren voor mensen met een afstand tot de arbeidsmarkt. De Gemeente wil dat haar inkopen ook een sociale opbrengst (return) opleveren voor de maatschappij en onderschrijft het belang van social return bij inkopen en aanbesteden als instrument om het bedrijfsleven te stimuleren in de bedrijfsvoering actief mee te werken aan het scheppen van arbeidsplaatsen, leerwerkplekken en stageplekken voor mensen met een afstand tot de arbeidsmarkt.</text:p>
                <text:p text:style-name="al"/>
                <text:p text:style-name="al">Bij de invulling van social returm in een aanbestedingsprocedure is het streven om bij een aanbesteding van leveringen en diensten boven de € 150.000 (excl. btw) en werken boven de € 250.000 een bedrag van minimaal 2% van de opdrachtwaarde of loonsom in te zetten als social return.</text:p>
                <text:p text:style-name="al"/>
                <text:p text:style-name="al">Het toepassen van social return blijft echter altijd maatwerk. Dit maatwerk heeft betrekking op:</text:p>
                <text:list text:style-name="id1-3-2-2-5-7-2-20">
                  <text:list-item text:style-override="id1-3-2-2-5-7-2-20-1">
                    <text:number>•</text:number>
                    <text:p text:style-name="al">De manier waarop er invulling wordt gegeven aan de vorm van social return.</text:p>
                  </text:list-item>
                  <text:list-item text:style-override="id1-3-2-2-5-7-2-20-2">
                    <text:number>•</text:number>
                    <text:p text:style-name="al">De match tussen social return kandidaat en de opdracht/opdrachtgever.</text:p>
                  </text:list-item>
                  <text:list-item text:style-override="id1-3-2-2-5-7-2-20-3">
                    <text:number>•</text:number>
                    <text:p text:style-name="al">De zwaarte van de social return eisen ten opzichte van de omvang en aard van de opdracht.</text:p>
                  </text:list-item>
                  <text:list-item text:style-override="id1-3-2-2-5-7-2-20-4">
                    <text:number>•</text:number>
                    <text:p text:style-name="al">Bedrijven worden uitgenodigd en ondersteund om creatief/innovatief invulling te geven aan social return.</text:p>
                  </text:list-item>
                  <text:list-item text:style-override="id1-3-2-2-5-7-2-20-5">
                    <text:number>•</text:number>
                    <text:p text:style-name="al">Social return kan bij inkoop en aanbestedingstrajecten als uitvoeringsvoorwaarde worden toegepast.</text:p>
                  </text:list-item>
                </text:list>
                <text:p text:style-name="tussenkopvet">Inkopen draagt bij aan de Duurzame Ontwikkelingsdoelen van de VN</text:p>
                <text:p text:style-name="al">Door Maatschappelijk Verantwoord Inkopen draagt de Gemeente bij aan het verwezenlijken van de Duurzame Ontwikkelingsdoelen (Sustainable Development Goals) van de Verenigde Naties. Doel 11 van de 17 Doelen gaat specifiek in op het realiseren van duurzame steden en gemeenschappen. Doel 12 (in het bijzonder doel 12.7) ziet op duurzame praktijken bij overheidsopdrachten. Maatschappelijk Verantwoord Inkopen draagt onder meer bij aan het zorgen voor duurzame energie (doel 7), het terugdringen van klimaatverandering (doel 13) en het bevorderen van fatsoenlijk werk en gelijk loon voor gelijk werk (doel 8).</text:p>
              </text:section>
            </text:section>
            <text:p text:style-name="hoofdstuk_bottom"/>
          </text:section>
          <text:section text:name="hoofdstuk_id1-3-2-2-6" text:style-name="hoofdstuk">
            <text:p text:style-name="hoofdstuk_kop">Economische uitgangspunten</text:p>
            <text:section text:name="structuurtekst_id1-3-2-2-6-2" text:style-name="structuurtekst">
              <text:p text:style-name="al"/>
            </text:section>
            <text:section text:name="paragraaf_id1-3-2-2-6-3" text:style-name="paragraaf">
              <text:p text:style-name="paragraaf_kop">Product- en marktanalyse</text:p>
              <text:section text:name="structuurtekst_id1-3-2-2-6-3-2" text:style-name="structuurtekst">
                <text:p text:style-name="al">Inkopen vindt plaats op basis van een voorafgaande product- en marktanalyse, tenzij dit gelet op de waarde of de aard van de opdracht niet wordt gerechtvaardigd.</text:p>
                <text:p text:style-name="al"/>
                <text:p text:style-name="al">De Gemeente acht het van belang om de markt te kennen door – indien mogelijk – een product en/of marktanalyse uit te voeren. Een productanalyse leidt tot inzicht in de aard van het ‘product’ en de relevante markt(vorm). Een marktanalyse leidt tot het inzicht in de relevante markt(vorm), de Ondernemers die daarop opereren en hoe de markt- en mogelijke machtsverhoudingen zijn (bijvoorbeeld: kopers- of verkopersmarkt). Door een product- en/of marktanalyse kan daarnaast worden geïnventariseerd welke duurzame en innovatieve oplossingen door de markt kunnen worden geboden. Een marktconsultatie met Ondernemers kan onderdeel uitmaken van de marktanalyse. De Gemeente kan contact opnemen met MVO Nederland voor ondersteuning bij het zoeken naar duurzame oplossingen.</text:p>
                <text:p text:style-name="al"/>
              </text:section>
            </text:section>
            <text:section text:name="paragraaf_id1-3-2-2-6-4" text:style-name="paragraaf">
              <text:p text:style-name="paragraaf_kop">Onafhankelijkheid en keuze voor de ondernemersrelatie</text:p>
              <text:section text:name="structuurtekst_id1-3-2-2-6-4-2" text:style-name="structuurtekst">
                <text:p text:style-name="tussenkopvet">De Gemeente acht een te grote afhankelijkheid van Ondernemers niet wenselijk</text:p>
                <text:p text:style-name="al">De Gemeente streeft naar onafhankelijkheid ten opzichte van Ondernemers (Contractanten) zowel tijdens als na de contractperiode. De Gemeente moet in beginsel vrij zijn in het maken van keuzes bij haar Inkopen (waaronder de keuze van Ondernemer(s) en Contractant(en), maar ook vanwege de naleving van de (Europese) wet- en regelgeving.</text:p>
                <text:p text:style-name="tussenkopvet">De Gemeente kiest voor de meest aangewezen ondernemersrelatie</text:p>
                <text:p text:style-name="al">Gedurende de contractperiode kan bij de Contractantafhankelijkheid ontstaan van de Gemeente door bijvoorbeeld de te behalen doelstellingen, resultaten, productontwikkelingen (innovatie) of het creëren van prikkels. De Gemeente kiest in dat geval voor de meest aangewezen ondernemersrelatie. De mate van (on)afhankelijkheid in een ondernemersrelatie wordt onder andere bepaald door de financiële waarde van de opdracht, switchkosten, mate van concurrentie in de sector (concentratiegraad) en beschikbaarheid van alternatieve Ondernemers.</text:p>
                <text:p text:style-name="al"/>
              </text:section>
            </text:section>
            <text:section text:name="paragraaf_id1-3-2-2-6-5" text:style-name="paragraaf">
              <text:p text:style-name="paragraaf_kop">Lokale economie, MKB en sociale ondernemingen</text:p>
              <text:section text:name="structuurtekst_id1-3-2-2-6-5-2" text:style-name="structuurtekst">
                <text:p text:style-name="al">Ondernemers zijn het hart van de economie in onze Gemeente en zorgen voor werkgelegenheid, groei en innovatie. In deze paragraaf gaan we in op hoe ondernemers betrokken worden bij onze aanbestedingen</text:p>
                <text:p text:style-name="tussenkopvet">De Gemeente heeft oog voor het midden- en kleinbedrijf (MKB) en zelfstandigen (ZZP)</text:p>
                <text:p text:style-name="al">Uitgangspunt is dat alle Ondernemers gelijke kansen moeten krijgen. De Gemeente houdt echter bij haar Inkoop de mogelijkheden voor het midden- en kleinbedrijf in het oog.</text:p>
                <text:p text:style-name="al"/>
                <text:p text:style-name="al">Dit kan de Gemeente doen door:</text:p>
                <text:list text:style-name="id1-3-2-2-6-5-2-6">
                  <text:list-item text:style-override="id1-3-2-2-6-5-2-6-1">
                    <text:number>•</text:number>
                    <text:p text:style-name="al">daar waar samenvoeging toch van toepassing is, conform artikel 1.5 lid 3 van de Aanbestedingswet in beginsel gebruik maken van percelen;</text:p>
                  </text:list-item>
                  <text:list-item text:style-override="id1-3-2-2-6-5-2-6-2">
                    <text:number>•</text:number>
                    <text:p text:style-name="al">het toestaan van het aangaan van combinaties en onder aanneming;</text:p>
                  </text:list-item>
                  <text:list-item text:style-override="id1-3-2-2-6-5-2-6-3">
                    <text:number>•</text:number>
                    <text:p text:style-name="al">het verminderen van de lasten;</text:p>
                  </text:list-item>
                  <text:list-item text:style-override="id1-3-2-2-6-5-2-6-4">
                    <text:number>•</text:number>
                    <text:p text:style-name="al">bij aanbestedingen de opdrachten conform artikel 1.5 lid 1 van de Aanbestedingswet niet onnodig samen te voegen;</text:p>
                  </text:list-item>
                  <text:list-item text:style-override="id1-3-2-2-6-5-2-6-5">
                    <text:number>•</text:number>
                    <text:p text:style-name="al">het voorkomen van het hanteren van onnodig zware selectie- en gunningscriteria;</text:p>
                  </text:list-item>
                  <text:list-item text:style-override="id1-3-2-2-6-5-2-6-6">
                    <text:number>•</text:number>
                    <text:p text:style-name="al">gebruik maken van platformen, zoals een Dynamisch Aankoop Systeem, waar ook het MKB en ZZP’ers kunnen inschrijven.</text:p>
                  </text:list-item>
                </text:list>
                <text:p text:style-name="tussenkopvet">De Gemeente heeft oog voor de lokale economie, zonder dat dit tot enigerlei vorm van discriminatie van Ondernemers leidt</text:p>
                <text:p text:style-name="al">In gevallen waar een enkelvoudig onderhandse Offerteaanvraag en/of een meervoudig onderhandse Offerteaanvraag volgens de geldende wet- en regelgeving is toegestaan, wordt rekening gehouden met de lokale economie en lokale Ondernemers. Discriminatie moet daarbij worden voorkomen en de Gemeente moet niet onnodig regionale, nationale, Europese of mondiale kansen laten liggen. ‘Local sourcing’ kan bijdragen aan de doelmatigheid van Inkoop.</text:p>
                <text:p text:style-name="al"/>
                <text:p text:style-name="al">Onder lokale ondernemers verstaan wij alle ondernemers met een vestiging binnen of op de grenzen van de gemeente. De Gemeente streeft er altijd naar om de beste ondernemers voor de betreffende opdracht uit te nodigen tot het doen van een offerte. Het is van belang dat voorafgaand aan het uitnodigen duidelijk is aan welke kwaliteitseisen een ondernemer moet voldoen. Hierbij wordt ook gekeken naar de proportionaliteit van de eisen die gesteld worden aan een ondernemer. Voor relatief eenvoudige opdrachten worden lagere eisen gesteld dan voor technisch ingewikkelde opdrachten.</text:p>
                <text:p text:style-name="al"/>
                <text:p text:style-name="al">Om opdrachten voor het (lokale) MKB interessant te houden en toegankelijk te maken worden opdrachten daar waar mogelijk in percelen opgedeeld. Voor opdrachten waar dit niet mogelijk of wenselijk is, zullen deze gemotiveerd niet in percelen worden opgedeeld. Voor het MKB is het voor deze opdrachten mogelijk om zich gezamenlijk of als hoofd/ onderaannemer in te schrijven.</text:p>
                <text:p text:style-name="tussenkopvet">Selectie bij meervoudig onderhandse aanbestedingen</text:p>
                <text:p text:style-name="al">Het contracteren van een gekwalificeerd bedrijf staat op de eerste plaats. De Gemeente streeft ernaar om lokale bedrijven aan bod te laten komen. Als er onvoldoende gekwalificeerde lokale bedrijven zijn in een betreffend werkveld, dan worden niet-lokale bedrijven uitgenodigd. Daarnaast, om voldoende concurrentie te behouden en gelet op het risico dat er (prijs)afspraken in het lokale veld ontstaan, vindt de Gemeente het belangrijk om bij meervoudig onderhandse aanbestedingen ook niet-lokale bedrijven uit te nodigen.</text:p>
                <text:p text:style-name="al"/>
                <text:p text:style-name="al">Bij meervoudige onderhandse aanbestedingen wil de Gemeente zoveel mogelijk lokale bedrijven uitnodigen. Bij de selectie van bedrijven wordt als volgt gehandeld:</text:p>
                <text:list text:style-name="id1-3-2-2-6-5-2-17">
                  <text:list-item text:style-override="id1-3-2-2-6-5-2-17-1">
                    <text:number>•</text:number>
                    <text:p text:style-name="al">Bij het uitnodigen van drie bedrijven, worden 2 lokale en/of regionale bedrijven geselecteerd en één bedrijf van vrije keuze daarbuiten.</text:p>
                  </text:list-item>
                  <text:list-item text:style-override="id1-3-2-2-6-5-2-17-2">
                    <text:number>•</text:number>
                    <text:p text:style-name="al">Bij het uitnodigen van vijf bedrijven worden vier lokale en/of regionale bedrijven geselecteerd en één daarbuiten.</text:p>
                  </text:list-item>
                </text:list>
                <text:p text:style-name="al">Vrije keus houdt in dat in principe een bedrijf buiten de gemeente wordt geselecteerd voor de aanbesteding, tenzij de Gemeente gemotiveerd onderbouwt waarom de vrije keuze een lokaal bedrijf moet zijn. Op het moment dat er geen/onvoldoende lokale bedrijven zijn om aan de hierboven gestelde aantallen te komen, dan worden bedrijven van buiten de Gemeente geselecteerd voor de aanbesteding.</text:p>
                <text:p text:style-name="tussenkopvet">De Gemeente heeft oog voor sociale ondernemingen</text:p>
                <text:p text:style-name="al">Bij Inkopen kan de Gemeente opdrachten voorbehouden aan sociale werkplaatsen of sociale ondernemingen die werk bieden aan kwetsbare doelgroepen. Door oog te hebben voor deze ondernemingen kan aan alle onderdelen van Maatschappelijk Verantwoord Inkopen worden bijgedragen. Artikel 2.82 Aanbestedingswet biedt de mogelijkheid deelname aan aanbestedingsprocedures voor te behouden aan sociale werkplaatsen en sociale ondernemingen die de maatschappelijke en professionele integratie van mensen met een afstand tot de arbeidsmarkt als belangrijkste doel hebben.</text:p>
                <text:p text:style-name="al"/>
              </text:section>
            </text:section>
            <text:section text:name="paragraaf_id1-3-2-2-6-6" text:style-name="paragraaf">
              <text:p text:style-name="paragraaf_kop">Innovatie</text:p>
              <text:section text:name="structuurtekst_id1-3-2-2-6-6-2" text:style-name="structuurtekst">
                <text:p text:style-name="al">Gemeente wenst bij ondernemers een innovatie-impuls te creëren om de concurrentiepositie te verbeteren.</text:p>
                <text:p text:style-name="al"/>
                <text:p text:style-name="al">Gemeente wil deze innovatie-impuls creëren door, bij aanbestedingsprocedures die zich hiervoor lenen:</text:p>
                <text:list text:style-name="id1-3-2-2-6-6-2-4">
                  <text:list-item text:style-override="id1-3-2-2-6-6-2-4-1">
                    <text:number>•</text:number>
                    <text:p text:style-name="al">functioneel te specificeren;</text:p>
                  </text:list-item>
                  <text:list-item text:style-override="id1-3-2-2-6-6-2-4-2">
                    <text:number>•</text:number>
                    <text:p text:style-name="al">gebruik te maken van de expertise van ondernemers, door het Total Cost of Ownership en/of Best Value Procurement-principe toe te passen;</text:p>
                  </text:list-item>
                  <text:list-item text:style-override="id1-3-2-2-6-6-2-4-3">
                    <text:number>•</text:number>
                    <text:p text:style-name="al">innovatie stimulerende aanbestedingsvormen zoals concurrentiegerichte dialoog en/of prijsvragen te hanteren;</text:p>
                  </text:list-item>
                  <text:list-item text:style-override="id1-3-2-2-6-6-2-4-4">
                    <text:number>•</text:number>
                    <text:p text:style-name="al">contractvormen te hanteren die de markt uitdagen om de beste of meest innovatieve oplossingen te bieden;</text:p>
                  </text:list-item>
                  <text:list-item text:style-override="id1-3-2-2-6-6-2-4-5">
                    <text:number>•</text:number>
                    <text:p text:style-name="al">samenwerking met marktpartijen in een zo vroeg mogelijk stadium, mede door gebruik te maken van marktontmoetingen, -verkenningen en -consultaties.</text:p>
                  </text:list-item>
                </text:list>
              </text:section>
            </text:section>
            <text:section text:name="paragraaf_id1-3-2-2-6-7" text:style-name="paragraaf">
              <text:p text:style-name="paragraaf_kop">Samenwerkingsverbanden</text:p>
              <text:section text:name="structuurtekst_id1-3-2-2-6-7-2" text:style-name="structuurtekst">
                <text:p text:style-name="al">De Gemeente hanteert als uitgangspunt dat zij oog heeft voor samenwerking bij Inkopen als de samenwerking voor de Gemeente op enige wijze kwalitatieve en/of financiële voordelen brengt. Dit geldt zowel voor samenwerkingen binnen de eigen organisatie als voor samenwerkingen met andere gemeenten of aanbestedende diensten. Deze samenwerkingsverbanden kunnen bijvoorbeeld betrekking hebben op inkoopsamenwerking, milieuactiviteiten, werkvoorzieningsschappen, belastingen en sociale regelgeving.</text:p>
                <text:p text:style-name="al"/>
              </text:section>
            </text:section>
            <text:section text:name="paragraaf_id1-3-2-2-6-8" text:style-name="paragraaf">
              <text:p text:style-name="paragraaf_kop">Bepalen van de inkoopprocedure</text:p>
              <text:section text:name="structuurtekst_id1-3-2-2-6-8-2" text:style-name="structuurtekst">
                <text:p text:style-name="al">De Gemeente hanteert − met inachtneming van de Gids Proportionaliteit − bij de onderstaande bedragen de volgende procedures, tenzij de Gemeente gemotiveerd aangeeft waarom zij hiervan wenst af te wijken.</text:p>
                <text:p text:style-name="al"/>
                <text:p text:style-name="al">Gemeente mag een zwaardere procedure toepassen mits dit proportioneel geacht wordt.</text:p>
                <text:p text:style-name="al"/>
                <text:p text:style-name="al">De keuze van de procedure is niet vrij maar wordt bepaald aan de hand van de volgende criteria:</text:p>
                <text:list text:style-name="id1-3-2-2-6-8-2-6">
                  <text:list-item text:style-override="id1-3-2-2-6-8-2-6-1">
                    <text:number>•</text:number>
                    <text:p text:style-name="al">Omvang van de opdracht (inclusief mogelijke verlengingen);</text:p>
                  </text:list-item>
                  <text:list-item text:style-override="id1-3-2-2-6-8-2-6-2">
                    <text:number>•</text:number>
                    <text:p text:style-name="al">Transactiekosten voor de aanbestedende dienst en de inschrijvers;</text:p>
                  </text:list-item>
                  <text:list-item text:style-override="id1-3-2-2-6-8-2-6-3">
                    <text:number>•</text:number>
                    <text:p text:style-name="al">Aantal potentiële inschrijvers;</text:p>
                  </text:list-item>
                  <text:list-item text:style-override="id1-3-2-2-6-8-2-6-4">
                    <text:number>•</text:number>
                    <text:p text:style-name="al">Gewenste eindresultaat;</text:p>
                  </text:list-item>
                  <text:list-item text:style-override="id1-3-2-2-6-8-2-6-5">
                    <text:number>•</text:number>
                    <text:p text:style-name="al">Complexiteit van de opdracht;</text:p>
                  </text:list-item>
                  <text:list-item text:style-override="id1-3-2-2-6-8-2-6-6">
                    <text:number>•</text:number>
                    <text:p text:style-name="al">Type van de opdracht en het karakter van de markt.</text:p>
                  </text:list-item>
                </text:list>
                <text:p text:style-name="al">De volgende tabellen geven aan welke procedure in beginsel voorgeschreven wordt, aan de hand van de raming van de opdrachtwaarde en de categorie waarbinnen de opdracht valt (leveringen, diensten of werken):</text:p>
                <text:p text:style-name="tussenkopvet">Leveringen &amp; Diensten</text:p>
                <text:section text:name="table_id1-3-2-2-6-8-2-9" text:style-name="table">
                  <text:p text:style-name="table_top"/>
                  <table:table table:style-name="tgroup">
                    <table:table-column table:style-name="id1-3-2-2-6-8-2-9-1-1"/>
                    <table:table-column table:style-name="id1-3-2-2-6-8-2-9-1-2"/>
                    <table:table-column table:style-name="id1-3-2-2-6-8-2-9-1-3"/>
                    <table:table-column table:style-name="id1-3-2-2-6-8-2-9-1-4"/>
                    <table:table-column table:style-name="id1-3-2-2-6-8-2-9-1-5"/>
                    <table:table-column table:style-name="id1-3-2-2-6-8-2-9-1-6"/>
                    <table:table-row table:style-name="row">
                      <table:table-cell table:style-name="cell_frame_all" table:number-rows-spanned="1" table:number-columns-spanned="1">
                        <text:p text:style-name="table_al">
                          <text:span text:style-name="nadrukvet">Bedrag raming opdracht</text:span>
                          <text:span text:style-name="sup">1</text:span>
                        </text:p>
                      </table:table-cell>
                      <table:table-cell table:style-name="cell_frame_all" table:number-rows-spanned="1" table:number-columns-spanned="2">
                        <text:p text:style-name="table_al">
                          <text:span text:style-name="nadrukvet">Inkoopprocedure</text:span>
                        </text:p>
                      </table:table-cell>
                      <table:table-cell table:style-name="cell_frame_all" table:number-rows-spanned="1" table:number-columns-spanned="2">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1">
                        <text:p text:style-name="table_al">€ 0 - € 30.000</text:p>
                      </table:table-cell>
                      <table:table-cell table:style-name="cell_frame_all" table:number-rows-spanned="1" table:number-columns-spanned="2">
                        <text:p text:style-name="table_al">Enkelvoudig onderhands<text:span text:style-name="sup">2</text:span></text:p>
                      </table:table-cell>
                      <table:table-cell table:style-name="cell_frame_all" table:number-rows-spanned="1" table:number-columns-spanned="2">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30.000 - Europees drempelbedrag</text:p>
                      </table:table-cell>
                      <table:table-cell table:style-name="cell_frame_all" table:number-rows-spanned="1" table:number-columns-spanned="2">
                        <text:p text:style-name="table_al">Meervoudig onderhands</text:p>
                      </table:table-cell>
                      <table:table-cell table:style-name="cell_frame_all" table:number-rows-spanned="1" table:number-columns-spanned="2">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Europees drempelbedrag</text:p>
                      </table:table-cell>
                      <table:table-cell table:style-name="cell_frame_all" table:number-rows-spanned="1" table:number-columns-spanned="2">
                        <text:p text:style-name="table_al">Vanaf Europees drempelbedrag</text:p>
                      </table:table-cell>
                      <table:table-cell table:style-name="cell_frame_all" table:number-rows-spanned="1" table:number-columns-spanned="2">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list text:style-name="id1-3-2-2-6-8-2-10">
                  <text:list-item text:style-override="id1-3-2-2-6-8-2-10-1">
                    <text:number>1</text:number>
                    <text:p text:style-name="al">
                    <text:span text:style-name="nadrukcur">Bedragen zijn exclusief btw.</text:span>
                  </text:p>
                  </text:list-item>
                  <text:list-item text:style-override="id1-3-2-2-6-8-2-10-2">
                    <text:number>2</text:number>
                    <text:p text:style-name="al">
                    <text:span text:style-name="nadrukcur">Van het maximumaantal offertes kan worden afgeweken mits dit proportioneel wordt geacht.</text:span>
                  </text:p>
                  </text:list-item>
                </text:list>
                <text:p text:style-name="tussenkopvet">Werken</text:p>
                <text:section text:name="table_id1-3-2-2-6-8-2-12" text:style-name="table">
                  <text:p text:style-name="table_top"/>
                  <table:table table:style-name="tgroup">
                    <table:table-column table:style-name="id1-3-2-2-6-8-2-12-1-1"/>
                    <table:table-column table:style-name="id1-3-2-2-6-8-2-12-1-2"/>
                    <table:table-column table:style-name="id1-3-2-2-6-8-2-12-1-3"/>
                    <table:table-column table:style-name="id1-3-2-2-6-8-2-12-1-4"/>
                    <table:table-column table:style-name="id1-3-2-2-6-8-2-12-1-5"/>
                    <table:table-column table:style-name="id1-3-2-2-6-8-2-12-1-6"/>
                    <table:table-row table:style-name="row">
                      <table:table-cell table:style-name="cell_frame_all" table:number-rows-spanned="1" table:number-columns-spanned="2">
                        <text:p text:style-name="table_al">
                          <text:span text:style-name="nadrukvet">Bedrag raming opdracht</text:span>
                          <text:span text:style-name="sup">1</text:span>
                        </text:p>
                      </table:table-cell>
                      <table:table-cell table:style-name="cell_frame_all" table:number-rows-spanned="1" table:number-columns-spanned="2">
                        <text:p text:style-name="table_al">
                          <text:span text:style-name="nadrukvet">Inkoopprocedure</text:span>
                        </text:p>
                      </table:table-cell>
                      <table:table-cell table:style-name="cell_frame_all" table:number-rows-spanned="1" table:number-columns-spanned="1">
                        <text:p text:style-name="table_al">
                          <text:span text:style-name="nadrukvet">Minimum aantal offertes</text:span>
                        </text:p>
                      </table:table-cell>
                      <table:table-cell table:style-name="cell_frame_all" table:number-rows-spanned="1" table:number-columns-spanned="1">
                        <text:p text:style-name="table_al">
                          <text:span text:style-name="nadrukvet">Maximum aantal offertes</text:span>
                        </text:p>
                      </table:table-cell>
                    </table:table-row>
                    <table:table-row table:style-name="row">
                      <table:table-cell table:style-name="cell_frame_all" table:number-rows-spanned="1" table:number-columns-spanned="2">
                        <text:p text:style-name="table_al">€ 0 - € 100.000</text:p>
                      </table:table-cell>
                      <table:table-cell table:style-name="cell_frame_all" table:number-rows-spanned="1" table:number-columns-spanned="2">
                        <text:p text:style-name="table_al">Enkelvoudig onderhands<text:span text:style-name="sup">2</text:span></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0 of 1</text:p>
                      </table:table-cell>
                    </table:table-row>
                    <table:table-row table:style-name="row">
                      <table:table-cell table:style-name="cell_frame_all" table:number-rows-spanned="1" table:number-columns-spanned="2">
                        <text:p text:style-name="table_al">€ 100.000 - € 1.500.000</text:p>
                      </table:table-cell>
                      <table:table-cell table:style-name="cell_frame_all" table:number-rows-spanned="1" table:number-columns-spanned="2">
                        <text:p text:style-name="table_al">Meervoudig onderhands</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2">
                        <text:p text:style-name="table_al">€ 1.500.000 - Europees drempelbedrag</text:p>
                      </table:table-cell>
                      <table:table-cell table:style-name="cell_frame_all" table:number-rows-spanned="1" table:number-columns-spanned="2">
                        <text:p text:style-name="table_al">Nationaal openbaar</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2">
                        <text:p text:style-name="table_al">Europees drempelbedrag</text:p>
                      </table:table-cell>
                      <table:table-cell table:style-name="cell_frame_all" table:number-rows-spanned="1" table:number-columns-spanned="2">
                        <text:p text:style-name="table_al">Vanaf Europees drempelbedrag<text:span text:style-name="sup">3</text:span></text:p>
                      </table:table-cell>
                      <table:table-cell table:style-name="cell_frame_all" table:number-rows-spanned="1" table:number-columns-spanned="1">
                        <text:p text:style-name="table_al">Bij inschrijving</text:p>
                      </table:table-cell>
                      <table:table-cell table:style-name="cell_frame_all" table:number-rows-spanned="1" table:number-columns-spanned="1">
                        <text:p text:style-name="table_al">n.v.t.</text:p>
                      </table:table-cell>
                    </table:table-row>
                  </table:table>
                  <text:p text:style-name="table_bottom"/>
                </text:section>
                <text:list text:style-name="id1-3-2-2-6-8-2-13">
                  <text:list-item text:style-override="id1-3-2-2-6-8-2-13-1">
                    <text:number>1</text:number>
                    <text:p text:style-name="al">
                    <text:span text:style-name="nadrukcur">Bedragen zijn exclusief btw.</text:span>
                  </text:p>
                  </text:list-item>
                  <text:list-item text:style-override="id1-3-2-2-6-8-2-13-2">
                    <text:number>2</text:number>
                    <text:p text:style-name="al">
                    <text:span text:style-name="nadrukcur">Van het maximumaantal offertes kan worden afgeweken mits dit proportioneel wordt geacht.</text:span>
                  </text:p>
                  </text:list-item>
                  <text:list-item text:style-override="id1-3-2-2-6-8-2-13-3">
                    <text:number>3</text:number>
                    <text:p text:style-name="al">
                    <text:span text:style-name="nadrukcur">De Europese drempelbedragen worden bij wetgeving aangepast. Wijzigingen in de drempelbedragen worden zonder voorafgaande goedkeuring doorgevoerd. De actuele drempelbedragen zijn vastgelegd in bijlage A.</text:span>
                  </text:p>
                  </text:list-item>
                </text:list>
                <text:p text:style-name="al">De hoogte van de drempelbedragen zijn gebaseerd op de Gids Proportionaliteit. Het gebruik van een afwijkende procedure onder de Europese drempel kan uitsluitend als dit kan worden gemotiveerd op objectieve gronden.</text:p>
                <text:p text:style-name="al">Gebruik voor de motivatie bovenstaande criteria. Afwijkingen van het Inkoop- en aanbestedingsbeleid zijn slechts mogelijk en toegestaan op basis van een deugdelijk gemotiveerd besluit van de gemeentesecretaris op advies van de inkoopadviseur.</text:p>
                <text:p text:style-name="al"/>
                <text:p text:style-name="al">Het bedrag van de raming dient vakkundig en op realistische en actuele gronden bepaald te worden. De raming betreft de totale looptijd van de opdracht en omvat alle kosten gerelateerd aan de uitvoering van de opdracht. De rechtmatige keuze van de procedure wordt bepaald door het werkelijke bedrag van de overeenkomst.</text:p>
                <text:p text:style-name="al"/>
                <text:p text:style-name="al">Bij grensgevallen in de keuze van de categorie wordt geadviseerd de procedure van de hogere categorie te volgen. Ingeval van twijfel over het bedrag van de raming en/of de keuze van de procedure en/of de haalbaarheid van het minimumaantal offertes, dient advies te worden gevraagd bij de inkoopadviseur.</text:p>
                <text:p text:style-name="al"/>
                <text:p text:style-name="al">De voorgeschreven procedures onderscheiden zich door de manier waarop de marktpartijen worden gevraagd deel te nemen aan een inkoop- of aanbestedingstraject:</text:p>
                <text:list text:style-name="id1-3-2-2-6-8-2-22">
                  <text:list-item text:style-override="id1-3-2-2-6-8-2-22-1">
                    <text:number>•</text:number>
                    <text:p text:style-name="al">Enkelvoudig onderhandse Offerteaanvraag: De Gemeente vraagt minimaal aan één marktpartij een offerte.</text:p>
                  </text:list-item>
                  <text:list-item text:style-override="id1-3-2-2-6-8-2-22-2">
                    <text:number>•</text:number>
                    <text:p text:style-name="al">Meervoudig onderhandse Offerteaanvraag: De Gemeente vraagt meerdere marktpartijen om een offerte.</text:p>
                  </text:list-item>
                  <text:list-item text:style-override="id1-3-2-2-6-8-2-22-3">
                    <text:number>•</text:number>
                    <text:p text:style-name="al">Nationaal aanbesteden: De Gemeente kondigt de aanbesteding nationaal aan en marktpartijen hebben de vrijheid om in te schrijven.</text:p>
                  </text:list-item>
                  <text:list-item text:style-override="id1-3-2-2-6-8-2-22-4">
                    <text:number>•</text:number>
                    <text:p text:style-name="al">Europees aanbesteden: Boven de (Europese) drempelbedragen besteed de Gemeente in beginsel Europees aan, tenzij dit in een bepaald geval niet nodig is op grond van de geldende wet- en regelgeving.</text:p>
                  </text:list-item>
                </text:list>
                <text:p text:style-name="al">Zowel de nationaal openbare als de Europese procedure kennen een tweetal varianten, de openbare variant (iedereen mag inschrijven) en de niet-openbare variant (selectie van aanbieders voor de inschrijvingsfase). Beide varianten worden openbaar gepubliceerd.</text:p>
                <text:p text:style-name="al"/>
                <text:p text:style-name="al">De voorgeschreven procedures zijn de meest gangbare procedures. In uitzonderingsgevallen kan worden uitgeweken naar minder gangbare, maar volgens de wettelijke richtlijnen geaccepteerde, procedures (bijvoorbeeld prijsvraag, concurrentiegerichte dialoog, prestatie-inkoop en de onderhandelingsprocedure).</text:p>
                <text:p text:style-name="al"/>
                <text:p text:style-name="al">Voor sociale en andere specifieke diensten (vermeld in Bijlage XIV van de Richtlijn) geldt een verlicht regime. Voor opdrachten met een waarde onder de € 750.000, -- kan derhalve een eigen invulling gegeven worden aan de te volgen procedure. Bij het bepalen van de procedure zal de gemeente in ieder geval rekening houden met de opdrachtwaarde en het aantal potentiële inschrijvers.</text:p>
                <text:p text:style-name="al"/>
                <text:p text:style-name="al">Voor opdrachten met een waarde van € 750.000, -- of meer geldt een Europese aanbestedingsplicht, waarbij er wel een verlicht regime kan worden toegepast. De regels omtrent communicatie en informatie-uitwisseling, vooraankondiging, aankondiging, technische specificatie, Uniform Europees Aanbestedingsdocument, verslaglegging en bekendmaking zijn van toepassing.</text:p>
                <text:p text:style-name="al"/>
                <text:p text:style-name="al">De motivering voor de keuze van de procedure dient in alle gevallen toegevoegd te worden aan het aanbestedingsdossier.</text:p>
                <text:p text:style-name="al"/>
              </text:section>
            </text:section>
            <text:section text:name="paragraaf_id1-3-2-2-6-9" text:style-name="paragraaf">
              <text:p text:style-name="paragraaf_kop">Raming en financiële budget</text:p>
              <text:section text:name="structuurtekst_id1-3-2-2-6-9-2" text:style-name="structuurtekst">
                <text:p text:style-name="al">Inkopen vindt plaats op basis van een deugdelijke en objectieve voorafgaande schriftelijke raming van de opdracht. De raming is ook van belang om de financiële haalbaarheid van de opdracht te bepalen.</text:p>
                <text:p text:style-name="al"/>
                <text:p text:style-name="al">Het is niet toegestaan een inkoopprocedure te starten zonder de beschikbaarheid van een goedgekeurd budget en/of het budget te gebruiken voor een ander doel. Leidend voor de start van een inkoopprocedure is niet de beschikbaarheid van een budget, maar de bedrijfsmatige noodzaak tot uitvoering van een levering, dienst of werk. In alle gevallen dienen de voorschriften uit de geldende budgethouders regeling te worden gevolgd in de uitvoering van het beleid.</text:p>
                <text:p text:style-name="al"/>
              </text:section>
            </text:section>
            <text:section text:name="paragraaf_id1-3-2-2-6-10" text:style-name="paragraaf">
              <text:p text:style-name="paragraaf_kop">Verlichting administratieve lasten</text:p>
              <text:section text:name="structuurtekst_id1-3-2-2-6-10-2" text:style-name="structuurtekst">
                <text:p text:style-name="al">Het verminderen van de administratieve lasten binnen de inkoop- en aanbestedingstrajecten betekent dat in iedere fase van het proces alleen die informatie moet worden gevraagd welke benodigd is voor de voortgang en/of besluitvorming. De vragen moeten betrekking hebben op de inhoudelijke kern van de aanbesteding, niet op de randverschijnselen.</text:p>
                <text:p text:style-name="al"/>
                <text:p text:style-name="al">Het nastreven van vermindering van de administratieve lasten impliceert tevens dat uitsluitend offertes worden aangevraagd bij partijen welke een gelijke kans hebben de opdracht daadwerkelijk te verkrijgen. Het aanvragen van offertes met als uitsluitend doel te voldoen aan de interne procedures brengt de integriteit van gemeente in diskrediet en is niet toegestaan.</text:p>
                <text:p text:style-name="al"/>
                <text:p text:style-name="al">Het nastreven van vermindering van administratieve lasten betekent ook dat, in samenwerking/overleg met de betrokken eigen diensten, actief moet worden gezocht naar mogelijkheden de inkoopadministratie bij zowel de opdrachtnemers als gemeente te optimaliseren (reductie van het aantal opdrachten, leveranciers, facturen etc.).</text:p>
                <text:p text:style-name="al"/>
                <text:p text:style-name="al">Gemeente wil deze administratieve lasten tevens zo veel als mogelijk verlichten door, bij aanbestedingsprocedures die zich hiervoor lenen:</text:p>
                <text:list text:style-name="id1-3-2-2-6-10-2-8">
                  <text:list-item text:style-override="id1-3-2-2-6-10-2-8-1">
                    <text:number>•</text:number>
                    <text:p text:style-name="al">gebruik te maken van eenduidige aanbestedingsdocumenten;</text:p>
                  </text:list-item>
                  <text:list-item text:style-override="id1-3-2-2-6-10-2-8-2">
                    <text:number>•</text:number>
                    <text:p text:style-name="al">indien uitsluitingsgronden en/of geschiktheidseisen worden toegepast het ‘Uniform Europees Aanbestedingsdocument’ toe te passen;</text:p>
                  </text:list-item>
                  <text:list-item text:style-override="id1-3-2-2-6-10-2-8-3">
                    <text:number>•</text:number>
                    <text:p text:style-name="al">Te streven naar meer periodieke facturering door middel van verzamelfacturen.</text:p>
                  </text:list-item>
                </text:list>
              </text:section>
            </text:section>
            <text:section text:name="paragraaf_id1-3-2-2-6-11" text:style-name="paragraaf">
              <text:p text:style-name="paragraaf_kop">Balans in beoordeling van prijs en kwaliteit</text:p>
              <text:section text:name="structuurtekst_id1-3-2-2-6-11-2" text:style-name="structuurtekst">
                <text:p text:style-name="al">Gemeente streeft naar een optimale afweging van de prijs/kwaliteit verhouding bij de beoordeling van inschrijvingen waarbij de afweging past in de inkoopstrategie. Een optimale afweging impliceert dat de kwalitatieve criteria doorslaggevend kunnen zijn in de selectie van de marktpartij. Op marktsegmenten waar de kwaliteit geen onderscheidende factor tussen marktpartijen is, is de beoogde kwaliteit onderdeel van het programma van eisen, en kan gekozen worden voor de laagste prijs als enige onderscheidende factor. Dit dient wel in de aanbestedingsdocumenten beargumenteerd te worden.</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354122</text:span><text:line-break/><text:date style:data-style-name="dag" text:fixed="true" text:date-value="2020-12-31"/><text:line-break/><text:date style:data-style-name="jaar" text:fixed="true" text:date-value="2020-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22</text:span><text:date style:data-style-name="nicedate" text:fixed="true" text:date-value="2020-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54122</text:span><text:date style:data-style-name="nicedate" text:fixed="true" text:date-value="2020-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5/xml/MC-DRP-Beleidsregels-Web-CB.xml</meta:user-defined>
    <meta:user-defined meta:name="OVERHEID.Gemeente/DC.creator">Maasdriel</meta:user-defined>
    <meta:user-defined meta:name="OVERHEID.Informatietype/DC.type">officiële publicatie</meta:user-defined>
    <meta:user-defined meta:name="OVERHEIDgvop.Informatietype/DC.type">Beleidsregels</meta:user-defined>
    <meta:user-defined meta:name="OVERHEID.Gemeente/DCTERMS.publisher">Maasdriel</meta:user-defined>
    <meta:user-defined meta:name="OVERHEID.Gemeente/OVERHEID.authority">Maasdriel</meta:user-defined>
    <meta:user-defined meta:name="OVERHEID.TaxonomieBeleidsagenda/OVERHEID.category">Economie | Organisatie en beleid</meta:user-defined>
    <meta:user-defined meta:name="DC.source">N.v.t.</meta:user-defined>
    <meta:user-defined meta:name="DCTERMS.alternative">Inkoop- en aanbestedingsbeleid 2021 en verder Maasdriel</meta:user-defined>
    <dc:language>nl</dc:language>
    <meta:user-defined meta:name="OVERHEID.Gemeente/DC.spatial">Maasdriel</meta:user-defined>
    <meta:user-defined meta:name="DC.title">Inkoop- en aanbestedingsbeleid 2021 en verder Maasdriel</meta:user-defined>
    <meta:user-defined meta:name="DCTERMS.W3CDTF/DCTERMS.available">2020-12-31</meta:user-defined>
    <meta:user-defined meta:name="DCTERMS.W3CDTF/OVERHEIDop.jaargang">2020</meta:user-defined>
    <meta:user-defined meta:name="OVERHEIDop.publicationIssue">354122</meta:user-defined>
    <meta:user-defined meta:name="OVERHEIDop.betreftRegeling">CVDR652579_1</meta:user-defined>
    <meta:user-defined meta:name="xs:date/OVERHEIDop.startdatum">2021-01-01</meta:user-defined>
    <meta:user-defined meta:name="OVERHEIDop.GmbID/DC.identifier">gmb-2020-354122</meta:user-defined>
    <meta:user-defined meta:name="OVERHEIDop.versieInformatie"/>
  </office:meta>
</office:document-meta>
</file>