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Snoekstraat 20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Snoekstraat 20, Grootebroek </text:p>
            <text:p text:style-name="common-al">Voor:  het verwijderen van ca. 32 m2 asbesthoudende golfplaten van het afdak achter de schuur</text:p>
            <text:p text:style-name="common-al">Datum ontvangst: 2 december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5411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1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1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3779.242 523240.544</meta:user-defined>
    <meta:user-defined meta:name="DC.title">Sloopmelding  Snoekstraat 20, Grootebroek</meta:user-defined>
    <meta:user-defined meta:name="OVERHEID.PostcodeHuisnummer/OVERHEIDop.postcodeHuisnummer">1613JT 20</meta:user-defined>
    <meta:user-defined meta:name="OVERHEIDop.straatnaam">Snoekstraat</meta:user-defined>
    <meta:user-defined meta:name="OVERHEIDop.woonplaats">Grootebroek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118</meta:user-defined>
    <meta:user-defined meta:name="OVERHEIDop.GmbID/DC.identifier">gmb-2020-354118</meta:user-defined>
    <meta:user-defined meta:name="OVERHEIDop.versieInformatie"/>
  </office:meta>
</office:document-meta>
</file>