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gen omgevingsvergunning (regulier) - Vuursteen ong. - Bouwen woning (OV 20200207) (23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common-al">
            <text:a xlink:href="https://www.nederweert.nl/bijlage-vuursteen-ong-ov-20200207-23-12-2020" xlink:type="simple">De bijlage(n) liggen voor 6 weken digitaal ter inzage (23-12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411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865.456 365393.991</meta:user-defined>
    <meta:user-defined meta:name="DC.title">Gemeente Nederweert - Aanvragen omgevingsvergunning (regulier) - Vuursteen ong. - Bouwen woning (OV 20200207) (23-12-2020)</meta:user-defined>
    <meta:user-defined meta:name="OVERHEID.PostcodeHuisnummer/OVERHEIDop.postcodeHuisnummer">6034PH 9</meta:user-defined>
    <meta:user-defined meta:name="OVERHEIDop.straatnaam">Vuursteen</meta:user-defined>
    <meta:user-defined meta:name="OVERHEIDop.woonplaats">Nederweert-Ein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16</meta:user-defined>
    <meta:user-defined meta:name="OVERHEIDop.GmbID/DC.identifier">gmb-2020-354116</meta:user-defined>
    <meta:user-defined meta:name="OVERHEIDop.versieInformatie"/>
  </office:meta>
</office:document-meta>
</file>