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ouwverordening 2012 Steenwijk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Steenwijkerland,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herbenoemingstermijn voor de leden van de welstands- en monumentencommissie met 1 jaar te verlengen.</text:p>
            <text:p text:style-name="al"/>
            <text:p text:style-name="al">Artikel 9.3 lid 2 van de Bouwverordening Steenwijkerland 2012 komt nu als volgt te luiden:</text:p>
            <text:p text:style-name="al">"De leden van de welstandscommissie kunnen ten hoogste voor een termijn van drie jaar worden benoemd. Zij kunnen eenmaal worden herbenoemd voor een periode van ten hoogste vier jaar"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gemeenteraad op 15 december 2020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410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0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0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/OVERHEID.category">Huisvesting | Organisatie en beleid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DC.source">Woningwet, art. 8 en 11</meta:user-defined>
    <meta:user-defined meta:name="DC.source">Bouwbesluit 2012</meta:user-defined>
    <meta:user-defined meta:name="DC.source">Veegbesluit</meta:user-defined>
    <meta:user-defined meta:name="DCTERMS.alternative">Bouwverordening 2012 Steenwijkerland</meta:user-defined>
    <dc:language>nl</dc:language>
    <meta:user-defined meta:name="OVERHEID.Gemeente/DC.spatial">Steenwijkerland</meta:user-defined>
    <meta:user-defined meta:name="DC.title">Bouwverordening 2012 Steenwijkerland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105</meta:user-defined>
    <meta:user-defined meta:name="OVERHEIDop.betreftRegeling">CVDR166257_2</meta:user-defined>
    <meta:user-defined meta:name="xs:date/OVERHEIDop.startdatum">2021-01-01</meta:user-defined>
    <meta:user-defined meta:name="OVERHEIDop.GmbID/DC.identifier">gmb-2020-354105</meta:user-defined>
    <meta:user-defined meta:name="OVERHEIDop.versieInformatie"/>
  </office:meta>
</office:document-meta>
</file>