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30 in Bergeijk, bouwen van een woning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2</text:p>
            <text:p text:style-name="common-al">Datum ontvangst: 24 december 2020</text:p>
            <text:p text:style-name="common-al">Omschrijving: Kapelledries 30 in Bergeijk, bouwen van een woning (2-onder-1-kap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1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1.3 368844.47</meta:user-defined>
    <meta:user-defined meta:name="DC.title">Ingekomen aanvraag omgevingsvergunning, Kapelledries 30 in Bergeijk, bouwen van een woning (2-onder-1-kap woning)</meta:user-defined>
    <meta:user-defined meta:name="OVERHEID.PostcodeHuisnummer/OVERHEIDop.postcodeHuisnummer">5571NC 19</meta:user-defined>
    <meta:user-defined meta:name="OVERHEIDop.straatnaam">Kapelledries</meta:user-defined>
    <meta:user-defined meta:name="OVERHEIDop.woonplaats">Bergeijk</meta:user-defined>
    <meta:user-defined meta:name="DCTERMS.W3CDTF/DCTERMS.available">2020-12-31</meta:user-defined>
    <meta:user-defined meta:name="DCTERMS.W3CDTF/OVERHEIDop.jaargang">2020</meta:user-defined>
    <meta:user-defined meta:name="OVERHEIDop.publicationIssue">354102</meta:user-defined>
    <meta:user-defined meta:name="OVERHEIDop.GmbID/DC.identifier">gmb-2020-354102</meta:user-defined>
    <meta:user-defined meta:name="OVERHEIDop.versieInformatie"/>
  </office:meta>
</office:document-meta>
</file>