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oge Mol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oge Molenstraat 3</text:p>
            <text:p text:style-name="common-al">Omschrijving: completeren van het vluchttrappenhuis</text:p>
            <text:p text:style-name="common-al">Dossiernummer: 20200048</text:p>
            <text:p text:style-name="common-al">Datum indiening: 31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1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48</meta:user-defined>
    <meta:user-defined meta:name="DCTERMS.abstract">completeren van het vluchttrappenhuis</meta:user-defined>
    <dc:language>nl</dc:language>
    <meta:user-defined meta:name="OVERHEID.EPSG28992/DC.spatial">217084.3 442096.95</meta:user-defined>
    <meta:user-defined meta:name="DC.title">Aanvraag omgevingsvergunning: Doetinchem, Hooge Molenstraat 3</meta:user-defined>
    <meta:user-defined meta:name="OVERHEIDop.straatnaam">Hooge Molenstraat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10</meta:user-defined>
    <meta:user-defined meta:name="OVERHEIDop.GmbID/DC.identifier">gmb-2020-35410</meta:user-defined>
    <meta:user-defined meta:name="OVERHEIDop.versieInformatie"/>
  </office:meta>
</office:document-meta>
</file>