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ontainervergunning APV/BW  20220 Dr ant mathijssenstraat 28  6021cl  in Bu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voor een containervergunning APV/BW 20220 voor de plaatsing van een container en kraan op locatie dr ant mathijssenstraat 28 6021cl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container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0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407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 voor het plaatsen van een container en kraan op de locatie dr ant mathijssenstraat 28, 6021cl Budel verleend</meta:user-defined>
    <dc:language>nl</dc:language>
    <meta:user-defined meta:name="OVERHEID.EPSG28992/DC.spatial">168312.18 365143.42</meta:user-defined>
    <meta:user-defined meta:name="DC.title">Besluit containervergunning APV/BW  20220 Dr ant mathijssenstraat 28  6021cl  in Budel</meta:user-defined>
    <meta:user-defined meta:name="OVERHEID.PostcodeHuisnummer/OVERHEIDop.postcodeHuisnummer">6021CL 28</meta:user-defined>
    <meta:user-defined meta:name="OVERHEIDop.straatnaam">Dr. Ant. Mathijsenstraat</meta:user-defined>
    <meta:user-defined meta:name="OVERHEIDop.woonplaats">Bud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79</meta:user-defined>
    <meta:user-defined meta:name="OVERHEIDop.GmbID/DC.identifier">gmb-2020-354079</meta:user-defined>
    <meta:user-defined meta:name="OVERHEIDop.versieInformatie"/>
  </office:meta>
</office:document-meta>
</file>