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44629 - Sectie G Perceel 446 en 209 nabij Kapitteldijk 3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richten van natuurgebied t.b.v. doelrealisatie N2000 Ooijse graaf kapitteldijk</text:p>
            <text:p text:style-name="common-al">Locatie : Sectie G Perceel 446 en 209 nabij Kapitteldijk 3 te Leuth</text:p>
            <text:p text:style-name="common-al">Datum besluit : 28 december 2020</text:p>
            <text:p text:style-name="common-al">Datum verzending : 28 december 2020</text:p>
            <text:p text:style-name="common-al">Zaaknummer ODRN: W.Z20.1062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407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677.36 427788.86</meta:user-defined>
    <meta:user-defined meta:name="DC.title">Gemeente Berg en Dal – verleende omgevingsvergunning - OLO 5344629 - Sectie G Perceel 446 en 209 nabij Kapitteldijk 3 te Leuth.</meta:user-defined>
    <meta:user-defined meta:name="OVERHEID.PostcodeHuisnummer/OVERHEIDop.postcodeHuisnummer">6578JE 3</meta:user-defined>
    <meta:user-defined meta:name="OVERHEIDop.straatnaam">Kapitteldijk</meta:user-defined>
    <meta:user-defined meta:name="OVERHEIDop.woonplaats">Leuth</meta:user-defined>
    <meta:user-defined meta:name="DCTERMS.W3CDTF/DCTERMS.available">2020-12-31</meta:user-defined>
    <meta:user-defined meta:name="DCTERMS.W3CDTF/OVERHEIDop.jaargang">2020</meta:user-defined>
    <meta:user-defined meta:name="OVERHEIDop.publicationIssue">354075</meta:user-defined>
    <meta:user-defined meta:name="OVERHEIDop.GmbID/DC.identifier">gmb-2020-354075</meta:user-defined>
    <meta:user-defined meta:name="OVERHEIDop.versieInformatie"/>
  </office:meta>
</office:document-meta>
</file>